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 text:start-value="7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text:style-name="WW_CharLFO11LVL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2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3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4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5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nsPlusTitle" style:master-page-name="MPF0" style:family="paragraph">
      <style:paragraph-properties fo:widows="2" fo:orphans="2" fo:break-before="page" fo:margin-left="3.9333in">
        <style:tab-stops/>
      </style:paragraph-properties>
      <style:text-properties style:font-name="Times New Roman" style:font-name-complex="Times New Roman"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6" style:parent-style-name="ConsPlusTitle" style:family="paragraph">
      <style:paragraph-properties fo:widows="2" fo:orphans="2" fo:text-align="center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" style:parent-style-name="Основнойшрифтабзаца" style:family="text">
      <style:text-properties fo:font-size="12pt" style:font-size-asian="12pt" style:font-size-complex="12pt"/>
    </style:style>
    <style:style style:name="T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12pt" style:font-size-asian="12pt" style:font-size-complex="12pt"/>
    </style:style>
    <style:style style:name="P1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7" style:parent-style-name="Textbodyindent" style:family="paragraph">
      <style:paragraph-properties fo:margin-left="0in" fo:text-indent="0.4923in">
        <style:tab-stops/>
      </style:paragraph-properties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color="#000000" fo:font-size="12pt" style:font-size-asian="12pt" style:font-size-complex="12pt"/>
    </style:style>
    <style:style style:name="T26" style:parent-style-name="Основнойшрифтабзаца" style:family="text">
      <style:text-properties fo:color="#000000" fo:font-size="12pt" style:font-size-asian="12pt" style:font-size-complex="12pt"/>
    </style:style>
    <style:style style:name="P2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0" style:parent-style-name="Название" style:family="paragraph">
      <style:paragraph-properties fo:text-align="justify" fo:margin-left="0in" fo:margin-right="-0.0201in" fo:text-indent="0.4923in">
        <style:tab-stops>
          <style:tab-stop style:type="left" style:position="10.02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1" style:parent-style-name="Название" style:family="paragraph">
      <style:paragraph-properties fo:text-align="justify" fo:margin-left="0in" fo:margin-right="-0.0201in" fo:text-indent="0.4923in">
        <style:tab-stops>
          <style:tab-stop style:type="left" style:position="10.02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2" style:parent-style-name="Название" style:family="paragraph">
      <style:paragraph-properties fo:text-align="justify" fo:margin-left="0in" fo:margin-right="-0.0201in" fo:text-indent="0.4923in">
        <style:tab-stops>
          <style:tab-stop style:type="left" style:position="10.0208in"/>
        </style:tab-stops>
      </style:paragraph-properties>
      <style:text-properties fo:font-weight="normal" style:font-weight-asian="normal" style:font-weight-complex="normal" fo:color="#000000" fo:font-size="12pt" style:font-size-asian="12pt" style:font-size-complex="12pt"/>
    </style:style>
    <style:style style:name="P3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ConsPlusNormal" style:family="paragraph">
      <style:paragraph-properties fo:widows="2" fo:orphans="2" fo:text-align="justify" fo:text-indent="0.4923in"/>
    </style:style>
    <style:style style:name="T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9" style:parent-style-name="Textbodyindent" style:family="paragraph">
      <style:paragraph-properties fo:margin-left="0in" fo:text-indent="0.4923in">
        <style:tab-stops/>
      </style:paragraph-properties>
      <style:text-properties fo:color="#000000" fo:font-size="12pt" style:font-size-asian="12pt" style:font-size-complex="12pt"/>
    </style:style>
    <style:style style:name="P4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ConsPlusNormal" style:family="paragraph">
      <style:paragraph-properties fo:widows="2" fo:orphans="2" fo:margin-left="0.4923in" fo:text-indent="0.4923in">
        <style:tab-stops/>
      </style:paragraph-properties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43" style:parent-style-name="ConsPlusNormal" style:family="paragraph">
      <style:paragraph-properties fo:widows="2" fo:orphans="2"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fo:color="#943634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8pt" style:font-size-asian="8pt" style:font-size-complex="8pt"/>
    </style:style>
    <style:style style:name="P52" style:parent-style-name="ConsPlusNormal" style:family="paragraph">
      <style:paragraph-properties fo:widows="2" fo:orphans="2" fo:text-align="justify" fo:text-indent="0.4923in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2pt" style:font-size-asian="12pt" style:font-size-complex="12pt"/>
    </style:style>
    <style:style style:name="T56" style:parent-style-name="Основнойшрифтабзаца" style:family="text">
      <style:text-properties fo:font-size="12pt" style:font-size-asian="12pt" style:font-size-complex="12pt"/>
    </style:style>
    <style:style style:name="T57" style:parent-style-name="Основнойшрифтабзаца" style:family="text">
      <style:text-properties fo:color="#943634" fo:font-size="12pt" style:font-size-asian="12pt" style:font-size-complex="12pt"/>
    </style:style>
    <style:style style:name="T58" style:parent-style-name="Основнойшрифтабзаца" style:family="text">
      <style:text-properties fo:color="#000000" fo:font-size="12pt" style:font-size-asian="12pt" style:font-size-complex="12pt"/>
    </style:style>
    <style:style style:name="P59" style:parent-style-name="Standard" style:family="paragraph">
      <style:paragraph-properties fo:text-align="justify" fo:text-indent="0.4923in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00" fo:font-size="12pt" style:font-size-asian="12pt" style:font-size-complex="12pt"/>
    </style:style>
    <style:style style:name="T62" style:parent-style-name="Основнойшрифтабзаца" style:family="text">
      <style:text-properties fo:color="#943634" fo:font-size="12pt" style:font-size-asian="12pt" style:font-size-complex="12pt"/>
    </style:style>
    <style:style style:name="T63" style:parent-style-name="Основнойшрифтабзаца" style:family="text">
      <style:text-properties fo:font-size="12pt" style:font-size-asian="12pt" style:font-size-complex="12pt"/>
    </style:style>
    <style:style style:name="P64" style:parent-style-name="Standard" style:family="paragraph">
      <style:paragraph-properties fo:text-align="justify" fo:text-indent="0.4923in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T66" style:parent-style-name="Основнойшрифтабзаца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text-align="justify" fo:text-indent="0.4923in"/>
    </style:style>
    <style:style style:name="T68" style:parent-style-name="Основнойшрифтабзаца" style:family="text">
      <style:text-properties fo:color="#000000" fo:font-size="12pt" style:font-size-asian="12pt" style:font-size-complex="12pt"/>
    </style:style>
    <style:style style:name="T69" style:parent-style-name="Основнойшрифтабзаца" style:family="text">
      <style:text-properties fo:color="#000000" fo:font-size="12pt" style:font-size-asian="12pt" style:font-size-complex="12pt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P72" style:parent-style-name="Standard" style:family="paragraph">
      <style:paragraph-properties fo:text-align="justify" fo:text-indent="0.4923in"/>
    </style:style>
    <style:style style:name="T73" style:parent-style-name="Основнойшрифтабзаца" style:family="text">
      <style:text-properties fo:color="#000000" fo:font-size="12pt" style:font-size-asian="12pt" style:font-size-complex="12pt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font-style="italic" style:font-style-asian="italic"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P77" style:parent-style-name="Основнойтекст2" style:family="paragraph">
      <style:paragraph-properties fo:text-align="justify" fo:line-height="100%" fo:text-indent="0.4923in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T79" style:parent-style-name="Основнойшрифтабзаца" style:family="text">
      <style:text-properties fo:color="#000000" fo:letter-spacing="-0.0069in"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P82" style:parent-style-name="Основнойтекст2" style:family="paragraph">
      <style:paragraph-properties fo:text-align="justify" fo:line-height="100%" fo:text-indent="0.4923in"/>
      <style:text-properties fo:color="#000000" fo:font-size="12pt" style:font-size-asian="12pt" style:font-size-complex="12pt"/>
    </style:style>
    <style:style style:name="P83" style:parent-style-name="Основнойтекст2" style:family="paragraph">
      <style:paragraph-properties fo:text-align="justify" fo:line-height="100%" fo:text-indent="0.4923in"/>
      <style:text-properties fo:color="#000000" fo:font-size="12pt" style:font-size-asian="12pt" style:font-size-complex="12pt"/>
    </style:style>
    <style:style style:name="P84" style:parent-style-name="Основнойтекст2" style:family="paragraph">
      <style:paragraph-properties fo:text-align="justify" fo:line-height="100%" fo:text-indent="0.4923in"/>
      <style:text-properties fo:font-size="12pt" style:font-size-asian="12pt" style:font-size-complex="12pt"/>
    </style:style>
    <style:style style:name="P85" style:parent-style-name="Основнойтекст2" style:family="paragraph">
      <style:paragraph-properties fo:text-align="justify" fo:line-height="100%" fo:text-indent="0.4923in"/>
    </style:style>
    <style:style style:name="T86" style:parent-style-name="Основнойшрифтабзаца" style:family="text">
      <style:text-properties fo:font-size="12pt" style:font-size-asian="12pt" style:font-size-complex="12pt"/>
    </style:style>
    <style:style style:name="T87" style:parent-style-name="Основнойшрифтабзаца" style:family="text">
      <style:text-properties fo:letter-spacing="-0.0027in" fo:font-size="12pt" style:font-size-asian="12pt" style:font-size-complex="12pt"/>
    </style:style>
    <style:style style:name="T88" style:parent-style-name="Основнойшрифтабзаца" style:family="text">
      <style:text-properties fo:letter-spacing="-0.0027in" fo:font-size="12pt" style:font-size-asian="12pt" style:font-size-complex="12pt"/>
    </style:style>
    <style:style style:name="T89" style:parent-style-name="Основнойшрифтабзаца" style:family="text">
      <style:text-properties fo:font-size="12pt" style:font-size-asian="12pt" style:font-size-complex="12pt"/>
    </style:style>
    <style:style style:name="T90" style:parent-style-name="Основнойшрифтабзаца" style:family="text">
      <style:text-properties fo:letter-spacing="0.002in" fo:font-size="12pt" style:font-size-asian="12pt" style:font-size-complex="12pt"/>
    </style:style>
    <style:style style:name="T91" style:parent-style-name="Основнойшрифтабзаца" style:family="text">
      <style:text-properties fo:letter-spacing="-0.002in" fo:font-size="12pt" style:font-size-asian="12pt" style:font-size-complex="12pt"/>
    </style:style>
    <style:style style:name="T92" style:parent-style-name="Основнойшрифтабзаца" style:family="text">
      <style:text-properties fo:letter-spacing="-0.0034in" fo:font-size="12pt" style:font-size-asian="12pt" style:font-size-complex="12pt"/>
    </style:style>
    <style:style style:name="T93" style:parent-style-name="Основнойшрифтабзаца" style:family="text">
      <style:text-properties fo:letter-spacing="-0.0034in" fo:font-size="12pt" style:font-size-asian="12pt" style:font-size-complex="12pt"/>
    </style:style>
    <style:style style:name="T94" style:parent-style-name="Основнойшрифтабзаца" style:family="text">
      <style:text-properties fo:font-size="12pt" style:font-size-asian="12pt" style:font-size-complex="12pt"/>
    </style:style>
    <style:style style:name="P95" style:parent-style-name="Основнойтекст2" style:family="paragraph">
      <style:paragraph-properties fo:text-align="justify" fo:line-height="100%" fo:text-indent="0.4923in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font-size="12pt" style:font-size-asian="12pt" style:font-size-complex="12pt"/>
    </style:style>
    <style:style style:name="T98" style:parent-style-name="Основнойшрифтабзаца" style:family="text">
      <style:text-properties fo:text-shadow="0.0138in 0.0138in 0in #000000" fo:font-size="12pt" style:font-size-asian="12pt" style:font-size-complex="12pt"/>
    </style:style>
    <style:style style:name="T99" style:parent-style-name="Основнойшрифтабзаца" style:family="text">
      <style:text-properties fo:font-size="12pt" style:font-size-asian="12pt" style:font-size-complex="12pt"/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Основнойтекст2" style:family="paragraph">
      <style:paragraph-properties fo:text-align="justify" fo:line-height="100%" fo:text-indent="0.4923in"/>
      <style:text-properties fo:font-size="12pt" style:font-size-asian="12pt" style:font-size-complex="12pt"/>
    </style:style>
    <style:style style:name="P102" style:parent-style-name="Основнойтекст2" style:family="paragraph">
      <style:paragraph-properties fo:text-align="justify" fo:line-height="100%" fo:text-indent="0.4923in"/>
      <style:text-properties fo:color="#000000" fo:font-size="12pt" style:font-size-asian="12pt" style:font-size-complex="12pt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P106" style:parent-style-name="Standard" style:family="paragraph">
      <style:paragraph-properties fo:text-align="justify" fo:text-indent="0.4923in" fo:background-color="#FFFFFF"/>
    </style:style>
    <style:style style:name="T107" style:parent-style-name="Основнойшрифтабзаца" style:family="text">
      <style:text-properties fo:color="#000000" fo:font-size="12pt" style:font-size-asian="12pt" style:font-size-complex="12pt"/>
    </style:style>
    <style:style style:name="P108" style:parent-style-name="Textbody" style:family="paragraph">
      <style:paragraph-properties fo:text-align="justify" fo:text-indent="0.4923in"/>
    </style:style>
    <style:style style:name="T109" style:parent-style-name="Основнойшрифтабзаца" style:family="text">
      <style:text-properties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112" style:parent-style-name="Standard" style:family="paragraph">
      <style:paragraph-properties fo:text-align="justify" fo:text-indent="0.4923in"/>
    </style:style>
    <style:style style:name="T113" style:parent-style-name="Основнойшрифтабзаца" style:family="text">
      <style:text-properties fo:color="#000000" fo:font-size="12pt" style:font-size-asian="12pt" style:font-size-complex="12pt"/>
    </style:style>
    <style:style style:name="T1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15" style:parent-style-name="Основнойшрифтабзаца" style:family="text">
      <style:text-properties fo:color="#000000" fo:font-size="12pt" style:font-size-asian="12pt" style:font-size-complex="12pt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P117" style:parent-style-name="Standard" style:family="paragraph">
      <style:paragraph-properties fo:text-align="justify" fo:text-indent="0.4923in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size="12pt" style:font-size-asian="12pt" style:font-size-complex="12pt"/>
    </style:style>
    <style:style style:name="P120" style:parent-style-name="ConsPlusNormal" style:family="paragraph">
      <style:paragraph-properties fo:widows="2" fo:orphans="2" fo:text-align="justify" fo:text-indent="0.4923in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" style:parent-style-name="ConsPlusNormal" style:family="paragraph">
      <style:paragraph-properties fo:widows="2" fo:orphans="2" fo:text-align="justify" fo:text-indent="0.4923in">
        <style:tab-stops>
          <style:tab-stop style:type="left" style:position="0.375in"/>
        </style:tab-stops>
      </style:paragraph-properties>
    </style:style>
    <style:style style:name="T1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0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1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32" style:parent-style-name="ConsPlusNormal" style:family="paragraph">
      <style:paragraph-properties fo:widows="2" fo:orphans="2" fo:text-align="justify" fo:text-indent="0.4923in">
        <style:tab-stops>
          <style:tab-stop style:type="left" style:position="0.375in"/>
        </style:tab-stops>
      </style:paragraph-properties>
    </style:style>
    <style:style style:name="T1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" style:parent-style-name="ConsPlusNormal" style:family="paragraph">
      <style:paragraph-properties fo:widows="2" fo:orphans="2" fo:text-align="justify" fo:text-indent="0.4923in"/>
    </style:style>
    <style:style style:name="T13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" style:parent-style-name="ConsPlusNormal" style:family="paragraph">
      <style:paragraph-properties fo:widows="2" fo:orphans="2" fo:text-align="justify" fo:text-indent="0.4923in"/>
    </style:style>
    <style:style style:name="T1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" style:parent-style-name="ConsPlusNormal" style:family="paragraph">
      <style:paragraph-properties fo:widows="2" fo:orphans="2" fo:text-align="justify" fo:text-indent="0.4923in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" style:parent-style-name="ConsPlusNormal" style:family="paragraph">
      <style:paragraph-properties fo:widows="2" fo:orphans="2" fo:text-align="justify" fo:text-indent="0.4923in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8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14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complex="Times New Roman" fo:color="#0000FF" fo:font-size="12pt" style:font-size-asian="12pt" style:font-size-complex="12pt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ConsPlusNormal" style:family="paragraph">
      <style:paragraph-properties fo:widows="2" fo:orphans="2" fo:text-align="justify" fo:text-indent="0.4923in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8" style:parent-style-name="Основнойшрифтабзаца" style:family="text">
      <style:text-properties style:font-name="Times New Roman" fo:font-style="italic" style:font-style-asian="italic" fo:color="#000000" fo:font-size="12pt" style:font-size-asian="12pt" style:font-size-complex="12pt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162" style:parent-style-name="ConsPlusNormal" style:family="paragraph">
      <style:paragraph-properties fo:widows="2" fo:orphans="2" fo:text-align="justify" fo:text-indent="0.4923in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5" style:parent-style-name="ConsPlusNormal" style:family="paragraph">
      <style:paragraph-properties fo:widows="2" fo:orphans="2" fo:text-align="justify" fo:text-indent="0.4923in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67" style:parent-style-name="ConsPlusNormal" style:family="paragraph">
      <style:paragraph-properties fo:widows="2" fo:orphans="2" fo:text-align="justify" fo:text-indent="0.4923in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1" style:parent-style-name="ConsPlusNormal" style:family="paragraph">
      <style:paragraph-properties fo:widows="2" fo:orphans="2" fo:text-align="justify" fo:text-indent="0.4923in"/>
    </style:style>
    <style:style style:name="T1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ConsPlusNormal" style:family="paragraph">
      <style:paragraph-properties fo:widows="2" fo:orphans="2" fo:text-align="justify" fo:text-indent="0.4923in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76" style:parent-style-name="ConsPlusNormal" style:family="paragraph">
      <style:paragraph-properties fo:widows="2" fo:orphans="2" fo:text-align="justify" fo:text-indent="0.4923in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179" style:parent-style-name="Standard" style:family="paragraph">
      <style:paragraph-properties fo:text-align="justify" fo:text-indent="0.4923in"/>
    </style:style>
    <style:style style:name="T180" style:parent-style-name="Основнойшрифтабзаца" style:family="text">
      <style:text-properties fo:color="#000000" fo:font-size="12pt" style:font-size-asian="12pt" style:font-size-complex="12pt"/>
    </style:style>
    <style:style style:name="T181" style:parent-style-name="Основнойшрифтабзаца" style:family="text">
      <style:text-properties fo:color="#000000" fo:font-size="12pt" style:font-size-asian="12pt" style:font-size-complex="12pt"/>
    </style:style>
    <style:style style:name="T182" style:parent-style-name="Основнойшрифтабзаца" style:family="text">
      <style:text-properties fo:font-size="12pt" style:font-size-asian="12pt" style:font-size-complex="12pt"/>
    </style:style>
    <style:style style:name="T183" style:parent-style-name="Основнойшрифтабзаца" style:family="text">
      <style:text-properties fo:color="#000000" fo:font-size="12pt" style:font-size-asian="12pt" style:font-size-complex="12pt"/>
    </style:style>
    <style:style style:name="T184" style:parent-style-name="Основнойшрифтабзаца" style:family="text"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text-align="justify" fo:text-indent="0.4923in"/>
    </style:style>
    <style:style style:name="T186" style:parent-style-name="Основнойшрифтабзаца" style:family="text">
      <style:text-properties fo:color="#000000" fo:font-size="12pt" style:font-size-asian="12pt" style:font-size-complex="12pt"/>
    </style:style>
    <style:style style:name="T187" style:parent-style-name="Основнойшрифтабзаца" style:family="text">
      <style:text-properties fo:color="#000000" fo:font-size="12pt" style:font-size-asian="12pt" style:font-size-complex="12pt"/>
    </style:style>
    <style:style style:name="P188" style:parent-style-name="Standard" style:family="paragraph">
      <style:paragraph-properties fo:text-align="justify" fo:text-indent="0.4923in"/>
    </style:style>
    <style:style style:name="T189" style:parent-style-name="Основнойшрифтабзаца" style:family="text">
      <style:text-properties fo:font-size="12pt" style:font-size-asian="12pt" style:font-size-complex="12pt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P191" style:parent-style-name="Standard" style:family="paragraph">
      <style:paragraph-properties fo:text-align="justify" fo:text-indent="0.4923in"/>
    </style:style>
    <style:style style:name="T192" style:parent-style-name="Основнойшрифтабзаца" style:family="text"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text-indent="0.4923in"/>
      <style:text-properties fo:color="#943634" fo:font-size="12pt" style:font-size-asian="12pt" style:font-size-complex="12pt"/>
    </style:style>
    <style:style style:name="P194" style:parent-style-name="Standard" style:family="paragraph">
      <style:paragraph-properties fo:text-align="justify" fo:text-indent="0.4923in"/>
    </style:style>
    <style:style style:name="T195" style:parent-style-name="Основнойшрифтабзаца" style:family="text">
      <style:text-properties fo:color="#000000" fo:font-size="12pt" style:font-size-asian="12pt" style:font-size-complex="12pt"/>
    </style:style>
    <style:style style:name="P196" style:parent-style-name="Standard" style:family="paragraph">
      <style:paragraph-properties fo:text-align="justify" fo:text-indent="0.4923in"/>
    </style:style>
    <style:style style:name="T197" style:parent-style-name="Основнойшрифтабзаца" style:family="text">
      <style:text-properties fo:color="#000000" fo:font-size="12pt" style:font-size-asian="12pt" style:font-size-complex="12pt"/>
    </style:style>
    <style:style style:name="T198" style:parent-style-name="Основнойшрифтабзаца" style:family="text">
      <style:text-properties fo:color="#000000" fo:font-size="12pt" style:font-size-asian="12pt" style:font-size-complex="12pt"/>
    </style:style>
    <style:style style:name="P199" style:parent-style-name="Standard" style:family="paragraph">
      <style:paragraph-properties fo:text-align="justify" fo:text-indent="0.4923in"/>
    </style:style>
    <style:style style:name="T200" style:parent-style-name="Основнойшрифтабзаца" style:family="text">
      <style:text-properties fo:color="#000000" fo:font-size="12pt" style:font-size-asian="12pt" style:font-size-complex="12pt"/>
    </style:style>
    <style:style style:name="T201" style:parent-style-name="Основнойшрифтабзаца" style:family="text">
      <style:text-properties fo:color="#000000" fo:font-size="12pt" style:font-size-asian="12pt" style:font-size-complex="12pt"/>
    </style:style>
    <style:style style:name="T202" style:parent-style-name="Основнойшрифтабзаца" style:family="text">
      <style:text-properties fo:font-size="12pt" style:font-size-asian="12pt" style:font-size-complex="12pt"/>
    </style:style>
    <style:style style:name="T203" style:parent-style-name="Основнойшрифтабзаца" style:family="text">
      <style:text-properties fo:font-size="12pt" style:font-size-asian="12pt" style:font-size-complex="12pt"/>
    </style:style>
    <style:style style:name="P204" style:parent-style-name="ConsPlusNormal" style:family="paragraph">
      <style:paragraph-properties fo:widows="2" fo:orphans="2" fo:text-align="justify" fo:text-indent="0.4923in"/>
    </style:style>
    <style:style style:name="T2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ConsPlusNormal" style:family="paragraph">
      <style:paragraph-properties fo:widows="2" fo:orphans="2" fo:text-align="justify" fo:text-indent="0.4923in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12" style:parent-style-name="Заголовок2" style:family="paragraph">
      <style:paragraph-properties fo:keep-with-next="auto" fo:text-align="justify" fo:margin-top="0in" fo:margin-bottom="0in" fo:text-indent="0.4923in"/>
    </style:style>
    <style:style style:name="T213" style:parent-style-name="Основнойшрифтабзаца" style:family="text">
      <style:text-properties style:font-name="Times New Roman" fo:font-weight="normal" style:font-weight-asian="normal" style:font-weight-complex="normal" fo:font-style="normal" style:font-style-asian="normal" fo:color="#000000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fo:font-weight="normal" style:font-weight-asian="normal" fo:font-style="normal" style:font-style-asian="normal" fo:color="#000000" fo:font-size="12pt" style:font-size-asian="12pt" style:font-size-complex="12pt"/>
    </style:style>
    <style:style style:name="P216" style:parent-style-name="ConsPlusNormal" style:family="paragraph">
      <style:paragraph-properties fo:widows="2" fo:orphans="2" fo:text-align="justify" fo:text-indent="0.4923in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ConsPlusNormal" style:family="paragraph">
      <style:paragraph-properties fo:widows="2" fo:orphans="2" fo:text-align="justify" fo:text-indent="0.4923in"/>
    </style:style>
    <style:style style:name="T2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8pt" style:font-size-asian="8pt" style:font-size-complex="8pt"/>
    </style:style>
    <style:style style:name="P226" style:parent-style-name="ConsPlusNormal" style:family="paragraph">
      <style:paragraph-properties fo:widows="2" fo:orphans="2" fo:text-align="justify" fo:text-indent="0.4923in"/>
    </style:style>
    <style:style style:name="T2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8" style:parent-style-name="ConsPlusNormal" style:family="paragraph">
      <style:paragraph-properties fo:widows="2" fo:orphans="2" fo:text-align="justify" fo:text-indent="0.4923in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2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6" style:parent-style-name="ConsPlusNormal" style:family="paragraph">
      <style:paragraph-properties fo:widows="2" fo:orphans="2" fo:text-align="justify" fo:text-indent="0.4923in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8" style:parent-style-name="ConsPlusNormal" style:family="paragraph">
      <style:paragraph-properties fo:widows="2" fo:orphans="2" fo:text-align="justify" fo:text-indent="0.4923in"/>
    </style:style>
    <style:style style:name="T2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1" style:parent-style-name="ConsPlusNormal" style:family="paragraph">
      <style:paragraph-properties fo:widows="2" fo:orphans="2" fo:text-align="justify" fo:text-indent="0.4923in"/>
    </style:style>
    <style:style style:name="T2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ConsPlusNormal" style:family="paragraph">
      <style:paragraph-properties fo:widows="2" fo:orphans="2" fo:text-align="justify" fo:text-indent="0.4923in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6" style:parent-style-name="ConsPlusNormal" style:family="paragraph">
      <style:paragraph-properties fo:widows="2" fo:orphans="2" fo:text-align="justify" fo:text-indent="0.4923in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9" style:parent-style-name="ConsPlusNormal" style:family="paragraph">
      <style:paragraph-properties fo:widows="2" fo:orphans="2" fo:text-align="justify" fo:text-indent="0.4923in"/>
    </style:style>
    <style:style style:name="T2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2" style:parent-style-name="ConsPlusNormal" style:family="paragraph">
      <style:paragraph-properties fo:widows="2" fo:orphans="2" fo:text-align="justify" fo:text-indent="0.4923in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54" style:parent-style-name="ConsPlusNormal" style:family="paragraph">
      <style:paragraph-properties fo:widows="2" fo:orphans="2" fo:text-align="justify" fo:text-indent="0.4923in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7" style:parent-style-name="Основнойшрифтабзаца" style:family="text">
      <style:text-properties style:font-name="Times New Roman" style:font-name-complex="Times New Roman" fo:font-style="italic" style:font-style-asian="italic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26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8pt" style:font-size-asian="8pt" style:font-size-complex="8pt"/>
    </style:style>
    <style:style style:name="P261" style:parent-style-name="ConsPlusNormal" style:family="paragraph">
      <style:paragraph-properties fo:widows="2" fo:orphans="2" fo:text-align="justify" fo:text-indent="0.4923in"/>
    </style:style>
    <style:style style:name="T2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4" style:parent-style-name="ConsPlusNormal" style:family="paragraph">
      <style:paragraph-properties fo:widows="2" fo:orphans="2" fo:text-align="justify" fo:text-indent="0.4923in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ConsPlusNormal" style:family="paragraph">
      <style:paragraph-properties fo:widows="2" fo:orphans="2" fo:text-align="justify" fo:text-indent="0.4923in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9" style:parent-style-name="ConsPlusNormal" style:family="paragraph">
      <style:paragraph-properties fo:widows="2" fo:orphans="2" fo:text-align="justify" fo:text-indent="0.4923in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2" style:parent-style-name="ConsPlusNormal" style:family="paragraph">
      <style:paragraph-properties fo:widows="2" fo:orphans="2" fo:text-align="justify" fo:text-indent="0.4923in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4" style:parent-style-name="ConsPlusNormal" style:family="paragraph">
      <style:paragraph-properties fo:widows="2" fo:orphans="2" fo:text-align="justify" fo:text-indent="0.4923in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12pt" style:font-size-asian="12pt" style:font-size-complex="12pt"/>
    </style:style>
    <style:style style:name="P278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7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12pt" style:font-size-asian="12pt" style:font-size-complex="12pt"/>
    </style:style>
    <style:style style:name="P28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281" style:parent-style-name="ConsPlusNormal" style:family="paragraph">
      <style:paragraph-properties fo:widows="2" fo:orphans="2" fo:text-align="justify" fo:text-indent="0.4923in"/>
    </style:style>
    <style:style style:name="T2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ConsPlusNormal" style:family="paragraph">
      <style:paragraph-properties fo:widows="2" fo:orphans="2" fo:text-align="justify" fo:text-indent="0.4923in"/>
    </style:style>
    <style:style style:name="T2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6" style:parent-style-name="ConsPlusNormal" style:family="paragraph">
      <style:paragraph-properties fo:widows="2" fo:orphans="2" fo:text-align="justify" fo:text-indent="0.4923in"/>
    </style:style>
    <style:style style:name="T2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8" style:parent-style-name="ConsPlusNormal" style:family="paragraph">
      <style:paragraph-properties fo:widows="2" fo:orphans="2" fo:text-align="justify" fo:text-indent="0.4923in"/>
    </style:style>
    <style:style style:name="T2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0" style:parent-style-name="ConsPlusNormal" style:family="paragraph">
      <style:paragraph-properties fo:widows="2" fo:orphans="2" fo:text-align="justify" fo:text-indent="0.4923in"/>
    </style:style>
    <style:style style:name="T2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3" style:parent-style-name="Standard" style:family="paragraph">
      <style:paragraph-properties fo:text-align="justify" fo:text-indent="0.4923in"/>
    </style:style>
    <style:style style:name="T294" style:parent-style-name="Основнойшрифтабзаца" style:family="text">
      <style:text-properties fo:color="#000000" fo:font-size="12pt" style:font-size-asian="12pt" style:font-size-complex="12pt"/>
    </style:style>
    <style:style style:name="T295" style:parent-style-name="Основнойшрифтабзаца" style:family="text">
      <style:text-properties fo:color="#000000" fo:font-size="12pt" style:font-size-asian="12pt" style:font-size-complex="12pt"/>
    </style:style>
    <style:style style:name="P296" style:parent-style-name="ConsPlusNormal" style:family="paragraph">
      <style:paragraph-properties fo:widows="2" fo:orphans="2" fo:text-align="justify" fo:text-indent="0.4923in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98" style:parent-style-name="Standard" style:family="paragraph">
      <style:paragraph-properties fo:text-align="justify" fo:text-indent="0.4923in"/>
    </style:style>
    <style:style style:name="T299" style:parent-style-name="Основнойшрифтабзаца" style:family="text">
      <style:text-properties fo:color="#000000" fo:font-size="12pt" style:font-size-asian="12pt" style:font-size-complex="12pt"/>
    </style:style>
    <style:style style:name="T300" style:parent-style-name="Основнойшрифтабзаца" style:family="text">
      <style:text-properties fo:color="#000000" fo:font-size="12pt" style:font-size-asian="12pt" style:font-size-complex="12pt"/>
    </style:style>
    <style:style style:name="T301" style:parent-style-name="Основнойшрифтабзаца" style:family="text">
      <style:text-properties fo:color="#000000" fo:font-size="12pt" style:font-size-asian="12pt" style:font-size-complex="12pt"/>
    </style:style>
    <style:style style:name="T302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303" style:parent-style-name="Основнойшрифтабзаца" style:family="text">
      <style:text-properties fo:color="#000000" fo:font-size="12pt" style:font-size-asian="12pt" style:font-size-complex="12pt"/>
    </style:style>
    <style:style style:name="P304" style:parent-style-name="ConsPlusNormal" style:family="paragraph">
      <style:paragraph-properties fo:widows="2" fo:orphans="2" fo:text-align="justify" fo:text-indent="0.4923in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07" style:parent-style-name="ConsPlusNormal" style:family="paragraph">
      <style:paragraph-properties fo:widows="2" fo:orphans="2" fo:text-align="justify" fo:text-indent="0.4923in"/>
    </style:style>
    <style:style style:name="T3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0" style:parent-style-name="ConsPlusNormal" style:family="paragraph">
      <style:paragraph-properties fo:widows="2" fo:orphans="2" fo:text-align="justify" fo:text-indent="0.4923in"/>
    </style:style>
    <style:style style:name="T3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3" style:parent-style-name="ConsPlusNormal" style:family="paragraph">
      <style:paragraph-properties fo:widows="2" fo:orphans="2" fo:text-align="justify" fo:text-indent="0.4923in"/>
    </style:style>
    <style:style style:name="T3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6" style:parent-style-name="ConsPlusNormal" style:family="paragraph">
      <style:paragraph-properties fo:widows="2" fo:orphans="2" fo:text-align="justify" fo:text-indent="0.4923in"/>
    </style:style>
    <style:style style:name="T3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18" style:parent-style-name="ConsPlusNormal" style:family="paragraph">
      <style:paragraph-properties fo:widows="2" fo:orphans="2" fo:text-align="justify" fo:text-indent="0.4923in"/>
    </style:style>
    <style:style style:name="T3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1" style:parent-style-name="ConsPlusNormal" style:family="paragraph">
      <style:paragraph-properties fo:widows="2" fo:orphans="2" fo:text-align="justify" fo:text-indent="0.4923in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4" style:parent-style-name="ConsPlusNormal" style:family="paragraph">
      <style:paragraph-properties fo:widows="2" fo:orphans="2" fo:text-align="justify" fo:text-indent="0.4923in"/>
    </style:style>
    <style:style style:name="T3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6" style:parent-style-name="ConsPlusNormal" style:family="paragraph">
      <style:paragraph-properties fo:widows="2" fo:orphans="2" fo:text-align="justify" fo:text-indent="0.4923in"/>
    </style:style>
    <style:style style:name="T3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28" style:parent-style-name="ConsPlusNormal" style:family="paragraph">
      <style:paragraph-properties fo:widows="2" fo:orphans="2" fo:text-align="justify" fo:text-indent="0.4923in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32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4" style:parent-style-name="ConsPlusNormal" style:family="paragraph">
      <style:paragraph-properties fo:widows="2" fo:orphans="2" fo:text-align="justify" fo:text-indent="0.4923in"/>
    </style:style>
    <style:style style:name="T33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37" style:parent-style-name="ConsPlusNormal" style:family="paragraph">
      <style:paragraph-properties fo:widows="2" fo:orphans="2" fo:text-align="justify" fo:text-indent="0.4923in"/>
    </style:style>
    <style:style style:name="T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40" style:parent-style-name="ConsPlusNormal" style:family="paragraph">
      <style:paragraph-properties fo:widows="2" fo:orphans="2" fo:text-align="justify" fo:text-indent="0.4923in"/>
    </style:style>
    <style:style style:name="T3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8pt" style:font-size-asian="8pt" style:font-size-complex="8pt"/>
    </style:style>
    <style:style style:name="P345" style:parent-style-name="ConsPlusNormal" style:family="paragraph">
      <style:paragraph-properties fo:widows="2" fo:orphans="2" fo:text-align="justify" fo:text-indent="0.4923in"/>
    </style:style>
    <style:style style:name="T3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0" style:parent-style-name="ConsPlusNormal" style:family="paragraph">
      <style:paragraph-properties fo:widows="2" fo:orphans="2" fo:text-align="justify" fo:text-indent="0.4923in"/>
    </style:style>
    <style:style style:name="T3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2" style:parent-style-name="ConsPlusNormal" style:family="paragraph">
      <style:paragraph-properties fo:widows="2" fo:orphans="2" fo:text-align="justify" fo:text-indent="0.4923in"/>
    </style:style>
    <style:style style:name="T3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5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5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57" style:parent-style-name="ConsPlusNormal" style:family="paragraph">
      <style:paragraph-properties fo:widows="2" fo:orphans="2" fo:text-align="justify" fo:text-indent="0.4923in"/>
    </style:style>
    <style:style style:name="T3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0" style:parent-style-name="ConsPlusNormal" style:family="paragraph">
      <style:paragraph-properties fo:widows="2" fo:orphans="2" fo:text-align="justify" fo:text-indent="0.4923in"/>
    </style:style>
    <style:style style:name="T3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3" style:parent-style-name="ConsPlusNormal" style:family="paragraph">
      <style:paragraph-properties fo:widows="2" fo:orphans="2" fo:text-align="justify" fo:text-indent="0.4923in"/>
    </style:style>
    <style:style style:name="T3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67" style:parent-style-name="ConsPlusNormal" style:family="paragraph">
      <style:paragraph-properties fo:widows="2" fo:orphans="2" fo:text-align="justify" fo:text-indent="0.4923in"/>
    </style:style>
    <style:style style:name="T3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2" style:parent-style-name="ConsPlusNormal" style:family="paragraph">
      <style:paragraph-properties fo:widows="2" fo:orphans="2" fo:text-align="justify" fo:text-indent="0.4923in"/>
    </style:style>
    <style:style style:name="T3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5" style:parent-style-name="ConsPlusNormal" style:family="paragraph">
      <style:paragraph-properties fo:widows="2" fo:orphans="2" fo:text-align="justify" fo:text-indent="0.4923in"/>
    </style:style>
    <style:style style:name="T3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78" style:parent-style-name="ConsPlusNormal" style:family="paragraph">
      <style:paragraph-properties fo:widows="2" fo:orphans="2" fo:text-align="justify" fo:text-indent="0.4923in"/>
    </style:style>
    <style:style style:name="T3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82" style:parent-style-name="ConsPlusNormal" style:family="paragraph">
      <style:paragraph-properties fo:widows="2" fo:orphans="2" fo:text-align="justify" fo:text-indent="0.4923in"/>
    </style:style>
    <style:style style:name="T38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8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ConsPlusNormal" style:family="paragraph">
      <style:paragraph-properties fo:widows="2" fo:orphans="2" fo:text-align="justify" fo:text-indent="0.4923in"/>
    </style:style>
    <style:style style:name="T3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2" style:parent-style-name="ConsPlusNormal" style:family="paragraph">
      <style:paragraph-properties fo:widows="2" fo:orphans="2" fo:text-align="justify" fo:text-indent="0.4923in"/>
    </style:style>
    <style:style style:name="T3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ConsPlusNormal" style:family="paragraph">
      <style:paragraph-properties fo:widows="2" fo:orphans="2" fo:text-align="justify" fo:text-indent="0.4923in"/>
    </style:style>
    <style:style style:name="T39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7" style:parent-style-name="ConsPlusNormal" style:family="paragraph">
      <style:paragraph-properties fo:widows="2" fo:orphans="2" fo:text-align="justify" fo:text-indent="0.4923in"/>
    </style:style>
    <style:style style:name="T3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39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2" style:parent-style-name="ConsPlusNormal" style:family="paragraph">
      <style:paragraph-properties fo:widows="2" fo:orphans="2" fo:text-align="justify" fo:text-indent="0.4923in"/>
    </style:style>
    <style:style style:name="T4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0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6" style:parent-style-name="ConsPlusNormal" style:family="paragraph">
      <style:paragraph-properties fo:widows="2" fo:orphans="2" fo:text-align="justify" fo:text-indent="0.4923in"/>
    </style:style>
    <style:style style:name="T4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08" style:parent-style-name="ConsPlusNormal" style:family="paragraph">
      <style:paragraph-properties fo:widows="2" fo:orphans="2" fo:text-align="justify" fo:text-indent="0.4923in"/>
    </style:style>
    <style:style style:name="T4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1" style:parent-style-name="ConsPlusNormal" style:family="paragraph">
      <style:paragraph-properties fo:widows="2" fo:orphans="2" fo:text-align="justify" fo:text-indent="0.4923in"/>
    </style:style>
    <style:style style:name="T4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4" style:parent-style-name="ConsPlusNormal" style:family="paragraph">
      <style:paragraph-properties fo:widows="2" fo:orphans="2" fo:text-align="justify" fo:text-indent="0.4923in"/>
    </style:style>
    <style:style style:name="T4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16" style:parent-style-name="ConsPlusNormal" style:family="paragraph">
      <style:paragraph-properties fo:widows="2" fo:orphans="2" fo:text-align="justify" fo:text-indent="0.4923in"/>
    </style:style>
    <style:style style:name="T4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4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1" style:parent-style-name="Standard" style:family="paragraph">
      <style:paragraph-properties fo:text-align="justify" fo:text-indent="0.4923in"/>
    </style:style>
    <style:style style:name="T422" style:parent-style-name="Основнойшрифтабзаца" style:family="text">
      <style:text-properties fo:color="#000000" fo:font-size="12pt" style:font-size-asian="12pt" style:font-size-complex="12pt"/>
    </style:style>
    <style:style style:name="T423" style:parent-style-name="Основнойшрифтабзаца" style:family="text">
      <style:text-properties fo:color="#000000" fo:font-size="12pt" style:font-size-asian="12pt" style:font-size-complex="12pt"/>
    </style:style>
    <style:style style:name="P42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2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26" style:parent-style-name="ConsPlusNormal" style:family="paragraph">
      <style:paragraph-properties fo:widows="2" fo:orphans="2" fo:text-align="justify" fo:text-indent="0.4923in"/>
    </style:style>
    <style:style style:name="T4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28" style:parent-style-name="ConsPlusNormal" style:family="paragraph">
      <style:paragraph-properties fo:widows="2" fo:orphans="2" fo:text-align="justify" fo:text-indent="0.4923in"/>
    </style:style>
    <style:style style:name="T42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3" style:parent-style-name="ConsPlusNormal" style:family="paragraph">
      <style:paragraph-properties fo:widows="2" fo:orphans="2" fo:text-align="justify" fo:text-indent="0.4923in"/>
    </style:style>
    <style:style style:name="T43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5" style:parent-style-name="ConsPlusNormal" style:family="paragraph">
      <style:paragraph-properties fo:widows="2" fo:orphans="2" fo:text-align="justify" fo:text-indent="0.4923in"/>
    </style:style>
    <style:style style:name="T43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38" style:parent-style-name="ConsPlusNormal" style:family="paragraph">
      <style:paragraph-properties fo:widows="2" fo:orphans="2" fo:text-align="justify" fo:text-indent="0.4923in"/>
    </style:style>
    <style:style style:name="T4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1" style:parent-style-name="ConsPlusNormal" style:family="paragraph">
      <style:paragraph-properties fo:widows="2" fo:orphans="2" fo:text-align="justify" fo:text-indent="0.4923in"/>
    </style:style>
    <style:style style:name="T4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3" style:parent-style-name="Standard" style:family="paragraph">
      <style:paragraph-properties fo:text-align="justify" fo:text-indent="0.4923in"/>
    </style:style>
    <style:style style:name="T444" style:parent-style-name="Основнойшрифтабзаца" style:family="text">
      <style:text-properties fo:color="#000000" fo:font-size="12pt" style:font-size-asian="12pt" style:font-size-complex="12pt"/>
    </style:style>
    <style:style style:name="T445" style:parent-style-name="Основнойшрифтабзаца" style:family="text">
      <style:text-properties fo:color="#000000" fo:font-size="12pt" style:font-size-asian="12pt" style:font-size-complex="12pt"/>
    </style:style>
    <style:style style:name="T446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447" style:parent-style-name="Основнойшрифтабзаца" style:family="text">
      <style:text-properties fo:color="#000000" fo:font-size="12pt" style:font-size-asian="12pt" style:font-size-complex="12pt"/>
    </style:style>
    <style:style style:name="T448" style:parent-style-name="Основнойшрифтабзаца" style:family="text">
      <style:text-properties fo:color="#000000" fo:font-size="12pt" style:font-size-asian="12pt" style:font-size-complex="12pt"/>
    </style:style>
    <style:style style:name="P44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50" style:parent-style-name="ConsPlusNormal" style:family="paragraph">
      <style:paragraph-properties fo:widows="2" fo:orphans="2" fo:text-align="justify" fo:text-indent="0.4923in"/>
    </style:style>
    <style:style style:name="T45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2" style:parent-style-name="ConsPlusNormal" style:family="paragraph">
      <style:paragraph-properties fo:widows="2" fo:orphans="2" fo:text-align="justify" fo:text-indent="0.4923in"/>
    </style:style>
    <style:style style:name="T4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57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58" style:parent-style-name="ConsPlusNormal" style:family="paragraph">
      <style:paragraph-properties fo:widows="2" fo:orphans="2" fo:text-align="justify" fo:text-indent="0.4923in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64" style:parent-style-name="ConsPlusNormal" style:family="paragraph">
      <style:paragraph-properties fo:widows="2" fo:orphans="2" fo:text-align="justify" fo:text-indent="0.4923in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69" style:parent-style-name="ConsPlusNormal" style:family="paragraph">
      <style:paragraph-properties fo:widows="2" fo:orphans="2" fo:text-align="justify" fo:text-indent="0.4923in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4" style:parent-style-name="ConsPlusNormal" style:family="paragraph">
      <style:paragraph-properties fo:widows="2" fo:orphans="2" fo:text-align="justify" fo:text-indent="0.4923in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479" style:parent-style-name="ConsPlusNormal" style:family="paragraph">
      <style:paragraph-properties fo:widows="2" fo:orphans="2" fo:text-align="justify" fo:text-indent="0.4923in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86" style:parent-style-name="Standard" style:family="paragraph">
      <style:paragraph-properties fo:widows="0" fo:orphans="0" fo:text-align="justify" fo:text-indent="0.4923in"/>
    </style:style>
    <style:style style:name="T487" style:parent-style-name="Основнойшрифтабзаца" style:family="text">
      <style:text-properties fo:color="#000000" fo:font-size="12pt" style:font-size-asian="12pt" style:font-size-complex="12pt"/>
    </style:style>
    <style:style style:name="T48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89" style:parent-style-name="Основнойшрифтабзаца" style:family="text">
      <style:text-properties fo:color="#000000" fo:font-size="12pt" style:font-size-asian="12pt" style:font-size-complex="12pt"/>
    </style:style>
    <style:style style:name="P490" style:parent-style-name="Standard" style:family="paragraph">
      <style:paragraph-properties fo:widows="0" fo:orphans="0" fo:text-align="justify" fo:text-indent="0.4923in"/>
      <style:text-properties fo:color="#000000" fo:font-size="12pt" style:font-size-asian="12pt" style:font-size-complex="12pt"/>
    </style:style>
    <style:style style:name="P491" style:parent-style-name="Standard" style:family="paragraph">
      <style:paragraph-properties fo:widows="0" fo:orphans="0" fo:text-align="justify" fo:text-indent="0.4923in"/>
      <style:text-properties fo:color="#000000" fo:font-size="12pt" style:font-size-asian="12pt" style:font-size-complex="12pt"/>
    </style:style>
    <style:style style:name="P492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493" style:parent-style-name="ConsPlusNormal" style:family="paragraph">
      <style:paragraph-properties fo:widows="2" fo:orphans="2" fo:text-align="justify" fo:text-indent="0.4923in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4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97" style:parent-style-name="Standard" style:family="paragraph">
      <style:paragraph-properties fo:text-align="justify" fo:text-indent="0.4923in"/>
    </style:style>
    <style:style style:name="T498" style:parent-style-name="Основнойшрифтабзаца" style:family="text">
      <style:text-properties fo:color="#000000" fo:font-size="12pt" style:font-size-asian="12pt" style:font-size-complex="12pt"/>
    </style:style>
    <style:style style:name="T499" style:parent-style-name="Основнойшрифтабзаца" style:family="text">
      <style:text-properties fo:color="#000000" fo:font-size="12pt" style:font-size-asian="12pt" style:font-size-complex="12pt"/>
    </style:style>
    <style:style style:name="P500" style:parent-style-name="Обычный" style:family="paragraph">
      <style:paragraph-properties fo:text-align="justify" fo:text-indent="0.4923in"/>
    </style:style>
    <style:style style:name="T501" style:parent-style-name="Основнойшрифтабзаца" style:family="text">
      <style:text-properties fo:color="#000000" fo:font-size="12pt" style:font-size-asian="12pt" style:font-size-complex="12pt"/>
    </style:style>
    <style:style style:name="T50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03" style:parent-style-name="Основнойшрифтабзаца" style:family="text">
      <style:text-properties fo:font-size="12pt" style:font-size-asian="12pt" style:font-size-complex="12pt"/>
    </style:style>
    <style:style style:name="T504" style:parent-style-name="Основнойшрифтабзаца" style:family="text">
      <style:text-properties fo:font-size="12pt" style:font-size-asian="12pt" style:font-size-complex="12pt"/>
    </style:style>
    <style:style style:name="P505" style:parent-style-name="Standard" style:family="paragraph">
      <style:paragraph-properties fo:text-align="justify" fo:text-indent="0.4923in"/>
    </style:style>
    <style:style style:name="T506" style:parent-style-name="Основнойшрифтабзаца" style:family="text">
      <style:text-properties fo:color="#000000" fo:font-size="12pt" style:font-size-asian="12pt" style:font-size-complex="12pt"/>
    </style:style>
    <style:style style:name="T50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08" style:parent-style-name="Основнойшрифтабзаца" style:family="text">
      <style:text-properties fo:color="#000000" fo:font-size="12pt" style:font-size-asian="12pt" style:font-size-complex="12pt"/>
    </style:style>
    <style:style style:name="T509" style:parent-style-name="Основнойшрифтабзаца" style:family="text">
      <style:text-properties fo:color="#000000" fo:font-size="12pt" style:font-size-asian="12pt" style:font-size-complex="12pt"/>
    </style:style>
    <style:style style:name="P510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11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512" style:parent-style-name="Standard" style:family="paragraph">
      <style:paragraph-properties fo:text-align="justify" fo:text-indent="0.4923in"/>
    </style:style>
    <style:style style:name="T513" style:parent-style-name="Основнойшрифтабзаца" style:family="text">
      <style:text-properties fo:color="#000000" fo:font-size="12pt" style:font-size-asian="12pt" style:font-size-complex="12pt"/>
    </style:style>
    <style:style style:name="P514" style:parent-style-name="ConsPlusNormal" style:family="paragraph">
      <style:paragraph-properties fo:widows="2" fo:orphans="2" fo:text-align="center" fo:text-indent="0.4923in"/>
    </style:style>
    <style:style style:name="T51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17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518" style:parent-style-name="Standard" style:family="paragraph">
      <style:paragraph-properties fo:text-indent="0.4923in"/>
      <style:text-properties fo:color="#943634" fo:font-size="12pt" style:font-size-asian="12pt" style:font-size-complex="12pt"/>
    </style:style>
    <style:style style:name="P519" style:parent-style-name="Standard" style:family="paragraph">
      <style:paragraph-properties fo:text-align="justify" fo:text-indent="0.4923in"/>
    </style:style>
    <style:style style:name="T520" style:parent-style-name="Основнойшрифтабзаца" style:family="text">
      <style:text-properties fo:color="#000000" fo:font-size="12pt" style:font-size-asian="12pt" style:font-size-complex="12pt"/>
    </style:style>
    <style:style style:name="T521" style:parent-style-name="Основнойшрифтабзаца" style:family="text">
      <style:text-properties fo:color="#000000" fo:font-size="12pt" style:font-size-asian="12pt" style:font-size-complex="12pt"/>
    </style:style>
    <style:style style:name="T522" style:parent-style-name="Основнойшрифтабзаца" style:family="text">
      <style:text-properties fo:color="#943634" fo:font-size="12pt" style:font-size-asian="12pt" style:font-size-complex="12pt"/>
    </style:style>
    <style:style style:name="T523" style:parent-style-name="Основнойшрифтабзаца" style:family="text">
      <style:text-properties fo:color="#000000" fo:font-size="12pt" style:font-size-asian="12pt" style:font-size-complex="12pt"/>
    </style:style>
    <style:style style:name="P524" style:parent-style-name="Standard" style:family="paragraph">
      <style:paragraph-properties fo:text-indent="0.4923in"/>
    </style:style>
    <style:style style:name="T525" style:parent-style-name="Основнойшрифтабзаца" style:family="text">
      <style:text-properties fo:color="#000000" fo:font-size="12pt" style:font-size-asian="12pt" style:font-size-complex="12pt"/>
    </style:style>
    <style:style style:name="P526" style:parent-style-name="ConsPlusNormal" style:family="paragraph">
      <style:paragraph-properties fo:widows="2" fo:orphans="2" fo:text-align="justify" fo:text-indent="0.4923in"/>
    </style:style>
    <style:style style:name="T5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9" style:parent-style-name="Standard" style:family="paragraph">
      <style:paragraph-properties fo:text-align="justify" fo:text-indent="0.4923in"/>
    </style:style>
    <style:style style:name="T530" style:parent-style-name="Основнойшрифтабзаца" style:family="text">
      <style:text-properties fo:color="#000000" fo:font-size="12pt" style:font-size-asian="12pt" style:font-size-complex="12pt"/>
    </style:style>
    <style:style style:name="T5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32" style:parent-style-name="Основнойшрифтабзаца" style:family="text">
      <style:text-properties fo:color="#000000" fo:font-size="12pt" style:font-size-asian="12pt" style:font-size-complex="12pt"/>
    </style:style>
    <style:style style:name="T533" style:parent-style-name="Основнойшрифтабзаца" style:family="text">
      <style:text-properties fo:color="#000000" fo:font-size="12pt" style:font-size-asian="12pt" style:font-size-complex="12pt"/>
    </style:style>
    <style:style style:name="T534" style:parent-style-name="Основнойшрифтабзаца" style:family="text">
      <style:text-properties fo:color="#000000" fo:font-size="12pt" style:font-size-asian="12pt" style:font-size-complex="12pt"/>
    </style:style>
    <style:style style:name="P535" style:parent-style-name="Standard" style:family="paragraph">
      <style:paragraph-properties fo:text-align="justify" fo:text-indent="0.4923in"/>
    </style:style>
    <style:style style:name="T536" style:parent-style-name="Основнойшрифтабзаца" style:family="text">
      <style:text-properties fo:color="#000000" fo:font-size="12pt" style:font-size-asian="12pt" style:font-size-complex="12pt"/>
    </style:style>
    <style:style style:name="T53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38" style:parent-style-name="Основнойшрифтабзаца" style:family="text">
      <style:text-properties fo:color="#000000" fo:font-size="12pt" style:font-size-asian="12pt" style:font-size-complex="12pt"/>
    </style:style>
    <style:style style:name="T539" style:parent-style-name="Основнойшрифтабзаца" style:family="text">
      <style:text-properties fo:color="#000000" fo:font-size="16pt" style:font-size-asian="16pt" style:font-size-complex="16pt"/>
    </style:style>
    <style:style style:name="T540" style:parent-style-name="Основнойшрифтабзаца" style:family="text">
      <style:text-properties fo:color="#000000" fo:font-size="12pt" style:font-size-asian="12pt" style:font-size-complex="12pt"/>
    </style:style>
    <style:style style:name="P541" style:parent-style-name="ConsPlusNormal" style:family="paragraph">
      <style:paragraph-properties fo:widows="2" fo:orphans="2" fo:text-align="justify" fo:text-indent="0.4923in"/>
    </style:style>
    <style:style style:name="T5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4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44" style:parent-style-name="Standard" style:family="paragraph">
      <style:paragraph-properties fo:text-align="justify" fo:text-indent="0.4923in"/>
    </style:style>
    <style:style style:name="T545" style:parent-style-name="Основнойшрифтабзаца" style:family="text">
      <style:text-properties fo:color="#000000" fo:font-size="12pt" style:font-size-asian="12pt" style:font-size-complex="12pt"/>
    </style:style>
    <style:style style:name="T546" style:parent-style-name="Основнойшрифтабзаца" style:family="text">
      <style:text-properties fo:color="#000000" fo:font-size="12pt" style:font-size-asian="12pt" style:font-size-complex="12pt"/>
    </style:style>
    <style:style style:name="T547" style:parent-style-name="Основнойшрифтабзаца" style:family="text">
      <style:text-properties fo:color="#943634" fo:font-size="12pt" style:font-size-asian="12pt" style:font-size-complex="12pt"/>
    </style:style>
    <style:style style:name="P548" style:parent-style-name="Standard" style:family="paragraph">
      <style:paragraph-properties fo:text-align="justify" fo:text-indent="0.4923in"/>
    </style:style>
    <style:style style:name="T549" style:parent-style-name="Основнойшрифтабзаца" style:family="text">
      <style:text-properties fo:font-size="12pt" style:font-size-asian="12pt" style:font-size-complex="12pt"/>
    </style:style>
    <style:style style:name="T550" style:parent-style-name="Основнойшрифтабзаца" style:family="text">
      <style:text-properties fo:font-size="12pt" style:font-size-asian="12pt" style:font-size-complex="12pt"/>
    </style:style>
    <style:style style:name="T551" style:parent-style-name="Основнойшрифтабзаца" style:family="text">
      <style:text-properties fo:color="#943634" fo:font-size="12pt" style:font-size-asian="12pt" style:font-size-complex="12pt"/>
    </style:style>
    <style:style style:name="T552" style:parent-style-name="Основнойшрифтабзаца" style:family="text">
      <style:text-properties fo:color="#000000" fo:font-size="12pt" style:font-size-asian="12pt" style:font-size-complex="12pt"/>
    </style:style>
    <style:style style:name="P553" style:parent-style-name="Standard" style:family="paragraph">
      <style:paragraph-properties fo:text-align="justify" fo:text-indent="0.4923in"/>
    </style:style>
    <style:style style:name="T554" style:parent-style-name="Основнойшрифтабзаца" style:family="text">
      <style:text-properties fo:color="#000000" fo:font-size="12pt" style:font-size-asian="12pt" style:font-size-complex="12pt"/>
    </style:style>
    <style:style style:name="T55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56" style:parent-style-name="Основнойшрифтабзаца" style:family="text">
      <style:text-properties fo:color="#000000" fo:font-size="12pt" style:font-size-asian="12pt" style:font-size-complex="12pt"/>
    </style:style>
    <style:style style:name="T557" style:parent-style-name="Основнойшрифтабзаца" style:family="text">
      <style:text-properties fo:color="#000000" fo:font-size="12pt" style:font-size-asian="12pt" style:font-size-complex="12pt"/>
    </style:style>
    <style:style style:name="P558" style:parent-style-name="Standard" style:family="paragraph">
      <style:paragraph-properties fo:text-align="justify" fo:text-indent="0.4923in"/>
    </style:style>
    <style:style style:name="T559" style:parent-style-name="Основнойшрифтабзаца" style:family="text">
      <style:text-properties fo:color="#000000" fo:font-size="12pt" style:font-size-asian="12pt" style:font-size-complex="12pt"/>
    </style:style>
    <style:style style:name="T560" style:parent-style-name="Основнойшрифтабзаца" style:family="text">
      <style:text-properties fo:color="#000000" fo:font-size="12pt" style:font-size-asian="12pt" style:font-size-complex="12pt"/>
    </style:style>
    <style:style style:name="T561" style:parent-style-name="Основнойшрифтабзаца" style:family="text">
      <style:text-properties fo:color="#000000" fo:font-size="12pt" style:font-size-asian="12pt" style:font-size-complex="12pt"/>
    </style:style>
    <style:style style:name="T562" style:parent-style-name="Основнойшрифтабзаца" style:family="text">
      <style:text-properties fo:color="#943634" fo:font-size="12pt" style:font-size-asian="12pt" style:font-size-complex="12pt"/>
    </style:style>
    <style:style style:name="T563" style:parent-style-name="Основнойшрифтабзаца" style:family="text">
      <style:text-properties fo:color="#000000" fo:font-size="12pt" style:font-size-asian="12pt" style:font-size-complex="12pt"/>
    </style:style>
    <style:style style:name="T564" style:parent-style-name="Основнойшрифтабзаца" style:family="text">
      <style:text-properties fo:color="#943634" fo:font-size="12pt" style:font-size-asian="12pt" style:font-size-complex="12pt"/>
    </style:style>
    <style:style style:name="T565" style:parent-style-name="Основнойшрифтабзаца" style:family="text">
      <style:text-properties fo:font-size="12pt" style:font-size-asian="12pt" style:font-size-complex="12pt"/>
    </style:style>
    <style:style style:name="T566" style:parent-style-name="Основнойшрифтабзаца" style:family="text">
      <style:text-properties fo:color="#000000" fo:font-size="12pt" style:font-size-asian="12pt" style:font-size-complex="12pt"/>
    </style:style>
    <style:style style:name="T567" style:parent-style-name="Основнойшрифтабзаца" style:family="text">
      <style:text-properties fo:color="#000000" fo:font-size="12pt" style:font-size-asian="12pt" style:font-size-complex="12pt"/>
    </style:style>
    <style:style style:name="P568" style:parent-style-name="ConsPlusNormal" style:family="paragraph">
      <style:paragraph-properties fo:widows="2" fo:orphans="2" fo:text-align="justify" fo:text-indent="0.4923in"/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0" style:parent-style-name="ConsPlusNormal" style:family="paragraph">
      <style:paragraph-properties fo:widows="2" fo:orphans="2" fo:text-align="justify" fo:text-indent="0.4923in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4" style:parent-style-name="ConsPlusNormal" style:family="paragraph">
      <style:paragraph-properties fo:widows="2" fo:orphans="2" fo:text-align="justify" fo:text-indent="0.4923in"/>
    </style:style>
    <style:style style:name="T5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5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7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79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580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58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582" style:parent-style-name="ConsPlusNormal" style:family="paragraph">
      <style:paragraph-properties fo:widows="2" fo:orphans="2" fo:text-align="justify" fo:text-indent="0.4923in"/>
    </style:style>
    <style:style style:name="T5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85" style:parent-style-name="ConsPlusNormal" style:family="paragraph">
      <style:paragraph-properties fo:widows="2" fo:orphans="2" fo:text-align="justify" fo:text-indent="0.4923in"/>
    </style:style>
    <style:style style:name="T5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590" style:parent-style-name="Standard" style:family="paragraph">
      <style:paragraph-properties fo:text-align="justify" fo:text-indent="0.4923in"/>
    </style:style>
    <style:style style:name="T591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592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93" style:parent-style-name="Основнойшрифтабзаца" style:family="text">
      <style:text-properties fo:color="#000000" fo:font-size="12pt" style:font-size-asian="12pt" style:font-size-complex="12pt"/>
    </style:style>
    <style:style style:name="T594" style:parent-style-name="Основнойшрифтабзаца" style:family="text">
      <style:text-properties fo:color="#000000" fo:font-size="12pt" style:font-size-asian="12pt" style:font-size-complex="12pt"/>
    </style:style>
    <style:style style:name="P595" style:parent-style-name="Standard" style:family="paragraph">
      <style:paragraph-properties fo:text-align="justify" fo:text-indent="0.4923in"/>
    </style:style>
    <style:style style:name="T596" style:parent-style-name="Основнойшрифтабзаца" style:family="text">
      <style:text-properties fo:color="#000000" fo:font-size="12pt" style:font-size-asian="12pt" style:font-size-complex="12pt"/>
    </style:style>
    <style:style style:name="T59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598" style:parent-style-name="Основнойшрифтабзаца" style:family="text">
      <style:text-properties fo:color="#000000" fo:font-size="12pt" style:font-size-asian="12pt" style:font-size-complex="12pt"/>
    </style:style>
    <style:style style:name="T599" style:parent-style-name="Основнойшрифтабзаца" style:family="text">
      <style:text-properties fo:color="#000000" fo:font-size="12pt" style:font-size-asian="12pt" style:font-size-complex="12pt"/>
    </style:style>
    <style:style style:name="P600" style:parent-style-name="Standard" style:family="paragraph">
      <style:paragraph-properties fo:text-align="justify" fo:text-indent="0.4923in"/>
    </style:style>
    <style:style style:name="T601" style:parent-style-name="Основнойшрифтабзаца" style:family="text">
      <style:text-properties fo:color="#000000" fo:font-size="12pt" style:font-size-asian="12pt" style:font-size-complex="12pt"/>
    </style:style>
    <style:style style:name="T60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03" style:parent-style-name="Основнойшрифтабзаца" style:family="text">
      <style:text-properties fo:color="#000000" fo:font-size="12pt" style:font-size-asian="12pt" style:font-size-complex="12pt"/>
    </style:style>
    <style:style style:name="T604" style:parent-style-name="Основнойшрифтабзаца" style:family="text">
      <style:text-properties fo:color="#000000" fo:font-size="12pt" style:font-size-asian="12pt" style:font-size-complex="12pt"/>
    </style:style>
    <style:style style:name="P605" style:parent-style-name="Standard" style:family="paragraph">
      <style:paragraph-properties fo:text-align="justify" fo:text-indent="0.4923in"/>
    </style:style>
    <style:style style:name="T606" style:parent-style-name="Основнойшрифтабзаца" style:family="text">
      <style:text-properties fo:color="#000000" fo:font-size="12pt" style:font-size-asian="12pt" style:font-size-complex="12pt"/>
    </style:style>
    <style:style style:name="P607" style:parent-style-name="ConsPlusNormal" style:family="paragraph">
      <style:paragraph-properties fo:widows="2" fo:orphans="2" fo:text-align="justify" fo:text-indent="0.4923in"/>
    </style:style>
    <style:style style:name="T6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0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61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3" style:parent-style-name="ConsPlusNormal" style:family="paragraph">
      <style:paragraph-properties fo:widows="2" fo:orphans="2" fo:text-align="justify" fo:text-indent="0.4923in"/>
    </style:style>
    <style:style style:name="T6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7" style:parent-style-name="ConsPlusNormal" style:family="paragraph">
      <style:paragraph-properties fo:widows="2" fo:orphans="2" fo:text-align="justify" fo:text-indent="0.4923in">
        <style:tab-stops>
          <style:tab-stop style:type="left" style:position="2.4562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19" style:parent-style-name="Standard" style:family="paragraph">
      <style:paragraph-properties fo:text-align="justify" fo:text-indent="0.4923in"/>
    </style:style>
    <style:style style:name="T620" style:parent-style-name="Основнойшрифтабзаца" style:family="text">
      <style:text-properties fo:color="#000000" fo:font-size="12pt" style:font-size-asian="12pt" style:font-size-complex="12pt"/>
    </style:style>
    <style:style style:name="T621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622" style:parent-style-name="Основнойшрифтабзаца" style:family="text">
      <style:text-properties fo:color="#000000" fo:font-size="12pt" style:font-size-asian="12pt" style:font-size-complex="12pt"/>
    </style:style>
    <style:style style:name="T623" style:parent-style-name="Основнойшрифтабзаца" style:family="text">
      <style:text-properties fo:color="#000000" fo:font-size="12pt" style:font-size-asian="12pt" style:font-size-complex="12pt"/>
    </style:style>
    <style:style style:name="P624" style:parent-style-name="ConsPlusNormal" style:family="paragraph">
      <style:paragraph-properties fo:widows="2" fo:orphans="2" fo:text-align="justify" fo:text-indent="0.4923in"/>
    </style:style>
    <style:style style:name="T62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2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2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8" style:parent-style-name="Standard" style:family="paragraph">
      <style:paragraph-properties fo:text-align="justify" fo:text-indent="0.4923in"/>
    </style:style>
    <style:style style:name="T629" style:parent-style-name="Основнойшрифтабзаца" style:family="text">
      <style:text-properties fo:color="#000000" fo:font-size="12pt" style:font-size-asian="12pt" style:font-size-complex="12pt"/>
    </style:style>
    <style:style style:name="T63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1" style:parent-style-name="Основнойшрифтабзаца" style:family="text">
      <style:text-properties fo:color="#000000" fo:font-size="12pt" style:font-size-asian="12pt" style:font-size-complex="12pt"/>
    </style:style>
    <style:style style:name="T632" style:parent-style-name="Основнойшрифтабзаца" style:family="text">
      <style:text-properties fo:color="#000000" fo:font-size="12pt" style:font-size-asian="12pt" style:font-size-complex="12pt"/>
    </style:style>
    <style:style style:name="P633" style:parent-style-name="Standard" style:family="paragraph">
      <style:paragraph-properties fo:text-align="justify" fo:text-indent="0.4923in"/>
    </style:style>
    <style:style style:name="T634" style:parent-style-name="Основнойшрифтабзаца" style:family="text">
      <style:text-properties fo:color="#000000" fo:font-size="12pt" style:font-size-asian="12pt" style:font-size-complex="12pt"/>
    </style:style>
    <style:style style:name="T63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6" style:parent-style-name="Основнойшрифтабзаца" style:family="text">
      <style:text-properties fo:color="#000000" fo:font-size="12pt" style:font-size-asian="12pt" style:font-size-complex="12pt"/>
    </style:style>
    <style:style style:name="T637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P639" style:parent-style-name="ConsPlusNormal" style:family="paragraph">
      <style:paragraph-properties fo:widows="2" fo:orphans="2" fo:text-align="justify" fo:text-indent="0.4923in"/>
    </style:style>
    <style:style style:name="T6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45" style:parent-style-name="ConsPlusNormal" style:family="paragraph">
      <style:paragraph-properties fo:widows="2" fo:orphans="2" fo:text-align="justify" fo:text-indent="0.4923in"/>
    </style:style>
    <style:style style:name="T6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50" style:parent-style-name="Standard" style:family="paragraph">
      <style:paragraph-properties fo:text-align="justify" fo:text-indent="0.4923in"/>
    </style:style>
    <style:style style:name="T651" style:parent-style-name="Основнойшрифтабзаца" style:family="text">
      <style:text-properties fo:color="#000000" fo:font-size="12pt" style:font-size-asian="12pt" style:font-size-complex="12pt"/>
    </style:style>
    <style:style style:name="T65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53" style:parent-style-name="Основнойшрифтабзаца" style:family="text">
      <style:text-properties fo:color="#000000" fo:font-size="12pt" style:font-size-asian="12pt" style:font-size-complex="12pt"/>
    </style:style>
    <style:style style:name="T654" style:parent-style-name="Основнойшрифтабзаца" style:family="text">
      <style:text-properties fo:color="#000000" fo:font-size="12pt" style:font-size-asian="12pt" style:font-size-complex="12pt"/>
    </style:style>
    <style:style style:name="P655" style:parent-style-name="ConsPlusNormal" style:family="paragraph">
      <style:paragraph-properties fo:widows="2" fo:orphans="2" fo:text-align="justify" fo:text-indent="0.4923in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6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1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3" style:parent-style-name="ConsPlusNormal" style:family="paragraph">
      <style:paragraph-properties fo:widows="2" fo:orphans="2" fo:text-align="justify" fo:text-indent="0.4923in"/>
    </style:style>
    <style:style style:name="T66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6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68" style:parent-style-name="ConsPlusNormal" style:family="paragraph">
      <style:paragraph-properties fo:widows="2" fo:orphans="2" fo:text-align="justify" fo:text-indent="0.4923in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2" style:parent-style-name="ConsPlusNormal" style:family="paragraph">
      <style:paragraph-properties fo:widows="2" fo:orphans="2" fo:text-align="justify" fo:text-indent="0.4923in"/>
    </style:style>
    <style:style style:name="T67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7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78" style:parent-style-name="ConsPlusNormal" style:family="paragraph">
      <style:paragraph-properties fo:widows="2" fo:orphans="2" fo:text-align="justify" fo:text-indent="0.4923in"/>
    </style:style>
    <style:style style:name="T67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8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83" style:parent-style-name="ConsPlusNormal" style:family="paragraph">
      <style:paragraph-properties fo:widows="2" fo:orphans="2" fo:text-align="justify" fo:text-indent="0.4923in"/>
    </style:style>
    <style:style style:name="T6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6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8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0" style:parent-style-name="ConsPlusNormal" style:family="paragraph">
      <style:paragraph-properties fo:widows="2" fo:orphans="2" fo:text-align="justify" fo:text-indent="0.4923in"/>
    </style:style>
    <style:style style:name="T6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6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695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6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97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6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9" style:parent-style-name="ConsPlusNormal" style:family="paragraph">
      <style:paragraph-properties fo:widows="2" fo:orphans="2" fo:text-align="justify" fo:text-indent="0.4923in"/>
    </style:style>
    <style:style style:name="T70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05" style:parent-style-name="ConsPlusNormal" style:family="paragraph">
      <style:paragraph-properties fo:widows="2" fo:orphans="2" fo:text-align="justify" fo:text-indent="0.4923in"/>
    </style:style>
    <style:style style:name="T70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0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0" style:parent-style-name="ConsPlusNormal" style:family="paragraph">
      <style:paragraph-properties fo:widows="2" fo:orphans="2" fo:text-align="justify" fo:text-indent="0.4923in"/>
    </style:style>
    <style:style style:name="T7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3" style:parent-style-name="ConsPlusNormal" style:family="paragraph">
      <style:paragraph-properties fo:widows="2" fo:orphans="2" fo:text-align="justify" fo:text-indent="0in"/>
    </style:style>
    <style:style style:name="T71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5" style:parent-style-name="ConsPlusNormal" style:family="paragraph">
      <style:paragraph-properties fo:widows="2" fo:orphans="2" fo:text-align="justify" fo:text-indent="0.4923in"/>
    </style:style>
    <style:style style:name="T71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1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18" style:parent-style-name="ConsPlusNormal" style:family="paragraph">
      <style:paragraph-properties fo:widows="2" fo:orphans="2" fo:text-align="justify" fo:text-indent="0.4923in"/>
    </style:style>
    <style:style style:name="T71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2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24" style:parent-style-name="Standard" style:family="paragraph">
      <style:paragraph-properties fo:text-align="justify" fo:text-indent="0.4923in"/>
    </style:style>
    <style:style style:name="T725" style:parent-style-name="Основнойшрифтабзаца" style:family="text">
      <style:text-properties fo:color="#000000" fo:font-size="12pt" style:font-size-asian="12pt" style:font-size-complex="12pt"/>
    </style:style>
    <style:style style:name="T726" style:parent-style-name="Основнойшрифтабзаца" style:family="text">
      <style:text-properties fo:font-weight="bold" style:font-weight-asian="bold" fo:color="#000000" fo:font-size="12pt" style:font-size-asian="12pt" style:font-size-complex="12pt" fo:language="en" fo:country="US"/>
    </style:style>
    <style:style style:name="T727" style:parent-style-name="Основнойшрифтабзаца" style:family="text">
      <style:text-properties fo:color="#000000" fo:font-size="12pt" style:font-size-asian="12pt" style:font-size-complex="12pt"/>
    </style:style>
    <style:style style:name="T728" style:parent-style-name="Основнойшрифтабзаца" style:family="text">
      <style:text-properties fo:color="#000000" fo:font-size="12pt" style:font-size-asian="12pt" style:font-size-complex="12pt"/>
    </style:style>
    <style:style style:name="P729" style:parent-style-name="ConsPlusNormal" style:family="paragraph">
      <style:paragraph-properties fo:widows="2" fo:orphans="2" fo:text-align="justify" fo:text-indent="0.4923in"/>
    </style:style>
    <style:style style:name="T73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3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33" style:parent-style-name="Standard" style:family="paragraph">
      <style:paragraph-properties fo:text-align="justify" fo:text-indent="0.4923in"/>
    </style:style>
    <style:style style:name="T734" style:parent-style-name="Основнойшрифтабзаца" style:family="text">
      <style:text-properties fo:color="#000000" fo:font-size="12pt" style:font-size-asian="12pt" style:font-size-complex="12pt"/>
    </style:style>
    <style:style style:name="T735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36" style:parent-style-name="Основнойшрифтабзаца" style:family="text">
      <style:text-properties fo:color="#000000" fo:font-size="12pt" style:font-size-asian="12pt" style:font-size-complex="12pt"/>
    </style:style>
    <style:style style:name="T737" style:parent-style-name="Основнойшрифтабзаца" style:family="text">
      <style:text-properties fo:color="#000000" fo:font-size="12pt" style:font-size-asian="12pt" style:font-size-complex="12pt"/>
    </style:style>
    <style:style style:name="P738" style:parent-style-name="ConsPlusNormal" style:family="paragraph">
      <style:paragraph-properties fo:widows="2" fo:orphans="2" fo:text-align="justify" fo:text-indent="0.4923in"/>
    </style:style>
    <style:style style:name="T73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4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3" style:parent-style-name="ConsPlusNormal" style:family="paragraph">
      <style:paragraph-properties fo:widows="2" fo:orphans="2" fo:text-align="justify" fo:text-indent="0.4923in"/>
    </style:style>
    <style:style style:name="T74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4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49" style:parent-style-name="ConsPlusNormal" style:family="paragraph">
      <style:paragraph-properties fo:widows="2" fo:orphans="2" fo:text-align="justify" fo:text-indent="0.4923in"/>
    </style:style>
    <style:style style:name="T75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fo:language="en" fo:country="US"/>
    </style:style>
    <style:style style:name="T75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4" style:parent-style-name="ConsPlusNormal" style:family="paragraph">
      <style:paragraph-properties fo:widows="2" fo:orphans="2" fo:text-align="justify" fo:margin-left="0.0458in" fo:text-indent="0.4923in">
        <style:tab-stops/>
      </style:paragraph-properties>
    </style:style>
    <style:style style:name="T75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5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8" style:parent-style-name="ConsPlusNormal" style:family="paragraph">
      <style:paragraph-properties fo:widows="2" fo:orphans="2" fo:text-align="justify" fo:text-indent="0.4923in"/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6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63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7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5" style:parent-style-name="Standard" style:family="paragraph">
      <style:paragraph-properties fo:text-align="justify" fo:margin-right="-0.1958in" fo:text-indent="0.4923in"/>
    </style:style>
    <style:style style:name="T766" style:parent-style-name="Основнойшрифтабзаца" style:family="text">
      <style:text-properties fo:color="#000000" fo:font-size="12pt" style:font-size-asian="12pt" style:font-size-complex="12pt"/>
    </style:style>
    <style:style style:name="T767" style:parent-style-name="Основнойшрифтабзаца" style:family="text">
      <style:text-properties fo:color="#000000" fo:font-size="12pt" style:font-size-asian="12pt" style:font-size-complex="12pt"/>
    </style:style>
    <style:style style:name="P768" style:parent-style-name="ConsPlusNormal" style:family="paragraph">
      <style:paragraph-properties fo:widows="2" fo:orphans="2" fo:text-align="justify" fo:text-indent="0.4923in"/>
    </style:style>
    <style:style style:name="T76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73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774" style:parent-style-name="Standard" style:family="paragraph">
      <style:paragraph-properties fo:text-align="justify" fo:text-indent="0.4923in"/>
    </style:style>
    <style:style style:name="T775" style:parent-style-name="Основнойшрифтабзаца" style:family="text">
      <style:text-properties fo:color="#000000" fo:font-size="12pt" style:font-size-asian="12pt" style:font-size-complex="12pt"/>
    </style:style>
    <style:style style:name="T77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77" style:parent-style-name="Основнойшрифтабзаца" style:family="text">
      <style:text-properties fo:color="#000000" fo:font-size="12pt" style:font-size-asian="12pt" style:font-size-complex="12pt"/>
    </style:style>
    <style:style style:name="P778" style:parent-style-name="Standard" style:family="paragraph">
      <style:paragraph-properties fo:text-align="justify" fo:margin-left="-0.0409in" fo:text-indent="0.4923in">
        <style:tab-stops/>
      </style:paragraph-properties>
    </style:style>
    <style:style style:name="T779" style:parent-style-name="Основнойшрифтабзаца" style:family="text">
      <style:text-properties fo:color="#000000" fo:font-size="12pt" style:font-size-asian="12pt" style:font-size-complex="12pt"/>
    </style:style>
    <style:style style:name="T7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81" style:parent-style-name="Основнойшрифтабзаца" style:family="text">
      <style:text-properties fo:color="#000000" fo:font-size="12pt" style:font-size-asian="12pt" style:font-size-complex="12pt"/>
    </style:style>
    <style:style style:name="P782" style:parent-style-name="ConsPlusNormal" style:family="paragraph">
      <style:paragraph-properties fo:widows="2" fo:orphans="2" fo:text-align="justify" fo:text-indent="0.4923in"/>
    </style:style>
    <style:style style:name="T78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8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88" style:parent-style-name="ConsPlusNormal" style:family="paragraph">
      <style:paragraph-properties fo:widows="2" fo:orphans="2" fo:text-align="justify" fo:text-indent="0.4923in"/>
    </style:style>
    <style:style style:name="T78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79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2" style:parent-style-name="ConsPlusNormal" style:family="paragraph">
      <style:paragraph-properties fo:widows="2" fo:orphans="2" fo:text-align="justify" fo:text-indent="0.4923in"/>
    </style:style>
    <style:style style:name="T79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795" style:parent-style-name="Standard" style:family="paragraph">
      <style:paragraph-properties fo:text-align="justify" fo:text-indent="0.4923in"/>
    </style:style>
    <style:style style:name="T796" style:parent-style-name="Основнойшрифтабзаца" style:family="text">
      <style:text-properties fo:color="#000000" fo:font-size="12pt" style:font-size-asian="12pt" style:font-size-complex="12pt"/>
    </style:style>
    <style:style style:name="T79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798" style:parent-style-name="Основнойшрифтабзаца" style:family="text">
      <style:text-properties fo:color="#000000" fo:font-size="12pt" style:font-size-asian="12pt" style:font-size-complex="12pt"/>
    </style:style>
    <style:style style:name="T799" style:parent-style-name="Основнойшрифтабзаца" style:family="text">
      <style:text-properties fo:color="#000000" fo:font-size="12pt" style:font-size-asian="12pt" style:font-size-complex="12pt"/>
    </style:style>
    <style:style style:name="P800" style:parent-style-name="ConsPlusNormal" style:family="paragraph">
      <style:paragraph-properties fo:widows="2" fo:orphans="2" fo:text-align="justify" fo:text-indent="0.4923in"/>
    </style:style>
    <style:style style:name="T80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language="en" fo:country="US"/>
    </style:style>
    <style:style style:name="T80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04" style:parent-style-name="Standard" style:family="paragraph">
      <style:paragraph-properties fo:text-align="justify" fo:text-indent="0.4923in">
        <style:tab-stops>
          <style:tab-stop style:type="left" style:position="0.6923in"/>
        </style:tab-stops>
      </style:paragraph-properties>
    </style:style>
    <style:style style:name="T805" style:parent-style-name="Основнойшрифтабзаца" style:family="text">
      <style:text-properties fo:color="#000000" fo:font-size="12pt" style:font-size-asian="12pt" style:font-size-complex="12pt"/>
    </style:style>
    <style:style style:name="P806" style:parent-style-name="ConsPlusNormal" style:family="paragraph">
      <style:paragraph-properties fo:widows="2" fo:orphans="2" fo:text-align="justify" fo:text-indent="0.4923in"/>
    </style:style>
    <style:style style:name="T80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1" style:parent-style-name="Основнойшрифтабзаца" style:family="text">
      <style:text-properties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8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814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000000" fo:font-size="12pt" style:font-size-asian="12pt" style:font-size-complex="12pt"/>
    </style:style>
    <style:style style:name="P815" style:parent-style-name="Standard" style:family="paragraph">
      <style:paragraph-properties fo:text-align="center" fo:text-indent="0.4923in"/>
      <style:text-properties fo:color="#000000" fo:font-size="12pt" style:font-size-asian="12pt" style:font-size-complex="12pt"/>
    </style:style>
    <style:style style:name="P816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817" style:parent-style-name="Standard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818" style:parent-style-name="Standard" style:family="paragraph">
      <style:paragraph-properties fo:text-align="justify" fo:text-indent="0.4923in"/>
    </style:style>
    <style:style style:name="T819" style:parent-style-name="Основнойшрифтабзаца" style:family="text">
      <style:text-properties fo:color="#000000" fo:font-size="12pt" style:font-size-asian="12pt" style:font-size-complex="12pt"/>
    </style:style>
    <style:style style:name="P820" style:parent-style-name="Standard" style:family="paragraph">
      <style:paragraph-properties fo:text-align="justify" fo:text-indent="0.4923in"/>
    </style:style>
    <style:style style:name="T821" style:parent-style-name="Основнойшрифтабзаца" style:family="text">
      <style:text-properties fo:color="#000000" fo:font-size="12pt" style:font-size-asian="12pt" style:font-size-complex="12pt"/>
    </style:style>
    <style:style style:name="T822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823" style:parent-style-name="Основнойшрифтабзаца" style:family="text">
      <style:text-properties fo:color="#000000" fo:font-size="12pt" style:font-size-asian="12pt" style:font-size-complex="12pt"/>
    </style:style>
    <style:style style:name="T824" style:parent-style-name="Основнойшрифтабзаца" style:family="text">
      <style:text-properties fo:color="#000000" fo:font-size="12pt" style:font-size-asian="12pt" style:font-size-complex="12pt"/>
    </style:style>
    <style:style style:name="T825" style:parent-style-name="Основнойшрифтабзаца" style:family="text">
      <style:text-properties fo:color="#000000" fo:font-size="12pt" style:font-size-asian="12pt" style:font-size-complex="12pt"/>
    </style:style>
    <style:style style:name="P826" style:parent-style-name="Standard" style:family="paragraph">
      <style:paragraph-properties fo:text-align="justify" fo:text-indent="0.4923in"/>
    </style:style>
    <style:style style:name="T827" style:parent-style-name="Основнойшрифтабзаца" style:family="text">
      <style:text-properties fo:color="#000000" fo:font-size="12pt" style:font-size-asian="12pt" style:font-size-complex="12pt"/>
    </style:style>
    <style:style style:name="T828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29" style:parent-style-name="Основнойшрифтабзаца" style:family="text">
      <style:text-properties fo:color="#000000" fo:font-size="12pt" style:font-size-asian="12pt" style:font-size-complex="12pt"/>
    </style:style>
    <style:style style:name="P830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3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32" style:parent-style-name="Standard" style:family="paragraph">
      <style:paragraph-properties fo:text-align="justify" fo:text-indent="0.4923in"/>
    </style:style>
    <style:style style:name="T833" style:parent-style-name="Основнойшрифтабзаца" style:family="text">
      <style:text-properties fo:font-size="12pt" style:font-size-asian="12pt" style:font-size-complex="12pt"/>
    </style:style>
    <style:style style:name="T8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35" style:parent-style-name="Основнойшрифтабзаца" style:family="text">
      <style:text-properties fo:font-size="12pt" style:font-size-asian="12pt" style:font-size-complex="12pt"/>
    </style:style>
    <style:style style:name="P836" style:parent-style-name="Standard" style:family="paragraph">
      <style:paragraph-properties fo:text-align="justify" fo:text-indent="0.4923in"/>
    </style:style>
    <style:style style:name="T837" style:parent-style-name="Основнойшрифтабзаца" style:family="text">
      <style:text-properties fo:font-size="12pt" style:font-size-asian="12pt" style:font-size-complex="12pt"/>
    </style:style>
    <style:style style:name="T83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39" style:parent-style-name="Основнойшрифтабзаца" style:family="text">
      <style:text-properties fo:font-size="12pt" style:font-size-asian="12pt" style:font-size-complex="12pt"/>
    </style:style>
    <style:style style:name="T840" style:parent-style-name="Основнойшрифтабзаца" style:family="text">
      <style:text-properties fo:font-size="12pt" style:font-size-asian="12pt" style:font-size-complex="12pt"/>
    </style:style>
    <style:style style:name="P841" style:parent-style-name="Standard" style:family="paragraph">
      <style:paragraph-properties fo:text-align="justify" fo:text-indent="0.4923in"/>
    </style:style>
    <style:style style:name="T842" style:parent-style-name="Основнойшрифтабзаца" style:family="text">
      <style:text-properties fo:font-size="12pt" style:font-size-asian="12pt" style:font-size-complex="12pt"/>
    </style:style>
    <style:style style:name="T84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44" style:parent-style-name="Основнойшрифтабзаца" style:family="text">
      <style:text-properties fo:font-size="12pt" style:font-size-asian="12pt" style:font-size-complex="12pt"/>
    </style:style>
    <style:style style:name="P845" style:parent-style-name="Standard" style:family="paragraph">
      <style:paragraph-properties fo:text-align="justify" fo:text-indent="0.4923in"/>
    </style:style>
    <style:style style:name="T846" style:parent-style-name="Основнойшрифтабзаца" style:family="text">
      <style:text-properties fo:font-size="12pt" style:font-size-asian="12pt" style:font-size-complex="12pt"/>
    </style:style>
    <style:style style:name="T84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48" style:parent-style-name="Основнойшрифтабзаца" style:family="text">
      <style:text-properties fo:font-size="12pt" style:font-size-asian="12pt" style:font-size-complex="12pt"/>
    </style:style>
    <style:style style:name="P849" style:parent-style-name="Standard" style:family="paragraph">
      <style:paragraph-properties fo:text-align="justify" fo:text-indent="0.4923in"/>
    </style:style>
    <style:style style:name="T850" style:parent-style-name="Основнойшрифтабзаца" style:family="text">
      <style:text-properties fo:font-size="12pt" style:font-size-asian="12pt" style:font-size-complex="12pt"/>
    </style:style>
    <style:style style:name="P851" style:parent-style-name="Standard" style:family="paragraph">
      <style:paragraph-properties fo:text-align="justify" fo:text-indent="0.4923in"/>
    </style:style>
    <style:style style:name="T852" style:parent-style-name="Основнойшрифтабзаца" style:family="text">
      <style:text-properties fo:font-size="12pt" style:font-size-asian="12pt" style:font-size-complex="12pt"/>
    </style:style>
    <style:style style:name="T8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54" style:parent-style-name="Основнойшрифтабзаца" style:family="text">
      <style:text-properties fo:font-size="12pt" style:font-size-asian="12pt" style:font-size-complex="12pt"/>
    </style:style>
    <style:style style:name="P855" style:parent-style-name="Standard" style:family="paragraph">
      <style:paragraph-properties fo:text-align="justify" fo:text-indent="0.4923in"/>
    </style:style>
    <style:style style:name="T856" style:parent-style-name="Основнойшрифтабзаца" style:family="text">
      <style:text-properties fo:font-size="12pt" style:font-size-asian="12pt" style:font-size-complex="12pt"/>
    </style:style>
    <style:style style:name="T8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58" style:parent-style-name="Основнойшрифтабзаца" style:family="text">
      <style:text-properties fo:font-size="12pt" style:font-size-asian="12pt" style:font-size-complex="12pt"/>
    </style:style>
    <style:style style:name="T859" style:parent-style-name="Основнойшрифтабзаца" style:family="text">
      <style:text-properties fo:font-size="12pt" style:font-size-asian="12pt" style:font-size-complex="12pt"/>
    </style:style>
    <style:style style:name="P860" style:parent-style-name="Standard" style:family="paragraph">
      <style:paragraph-properties fo:text-align="justify" fo:text-indent="0.4923in"/>
    </style:style>
    <style:style style:name="T861" style:parent-style-name="Основнойшрифтабзаца" style:family="text">
      <style:text-properties fo:font-size="12pt" style:font-size-asian="12pt" style:font-size-complex="12pt"/>
    </style:style>
    <style:style style:name="T8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63" style:parent-style-name="Основнойшрифтабзаца" style:family="text">
      <style:text-properties fo:font-size="12pt" style:font-size-asian="12pt" style:font-size-complex="12pt"/>
    </style:style>
    <style:style style:name="P864" style:parent-style-name="Standard" style:family="paragraph">
      <style:paragraph-properties fo:text-align="justify" fo:text-indent="0.4923in"/>
    </style:style>
    <style:style style:name="T865" style:parent-style-name="Основнойшрифтабзаца" style:family="text">
      <style:text-properties fo:font-size="12pt" style:font-size-asian="12pt" style:font-size-complex="12pt"/>
    </style:style>
    <style:style style:name="T8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T868" style:parent-style-name="Основнойшрифтабзаца" style:family="text">
      <style:text-properties fo:font-size="12pt" style:font-size-asian="12pt" style:font-size-complex="12pt"/>
    </style:style>
    <style:style style:name="P869" style:parent-style-name="Standard" style:family="paragraph">
      <style:paragraph-properties fo:text-align="justify" fo:text-indent="0.4923in"/>
    </style:style>
    <style:style style:name="T870" style:parent-style-name="Основнойшрифтабзаца" style:family="text">
      <style:text-properties fo:font-size="12pt" style:font-size-asian="12pt" style:font-size-complex="12pt"/>
    </style:style>
    <style:style style:name="T8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2" style:parent-style-name="Основнойшрифтабзаца" style:family="text">
      <style:text-properties fo:font-size="12pt" style:font-size-asian="12pt" style:font-size-complex="12pt"/>
    </style:style>
    <style:style style:name="T873" style:parent-style-name="Основнойшрифтабзаца" style:family="text">
      <style:text-properties fo:font-size="12pt" style:font-size-asian="12pt" style:font-size-complex="12pt"/>
    </style:style>
    <style:style style:name="P874" style:parent-style-name="Standard" style:family="paragraph">
      <style:paragraph-properties fo:text-align="justify" fo:text-indent="0.4923in"/>
    </style:style>
    <style:style style:name="T875" style:parent-style-name="Основнойшрифтабзаца" style:family="text">
      <style:text-properties fo:font-size="12pt" style:font-size-asian="12pt" style:font-size-complex="12pt"/>
    </style:style>
    <style:style style:name="T8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7" style:parent-style-name="Основнойшрифтабзаца" style:family="text">
      <style:text-properties fo:font-size="12pt" style:font-size-asian="12pt" style:font-size-complex="12pt"/>
    </style:style>
    <style:style style:name="T878" style:parent-style-name="Основнойшрифтабзаца" style:family="text">
      <style:text-properties fo:font-size="12pt" style:font-size-asian="12pt" style:font-size-complex="12pt"/>
    </style:style>
    <style:style style:name="P879" style:parent-style-name="Standard" style:family="paragraph">
      <style:paragraph-properties fo:text-align="justify" fo:text-indent="0.4923in"/>
    </style:style>
    <style:style style:name="T880" style:parent-style-name="Основнойшрифтабзаца" style:family="text">
      <style:text-properties fo:font-size="12pt" style:font-size-asian="12pt" style:font-size-complex="12pt"/>
    </style:style>
    <style:style style:name="T8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2" style:parent-style-name="Основнойшрифтабзаца" style:family="text">
      <style:text-properties fo:font-size="12pt" style:font-size-asian="12pt" style:font-size-complex="12pt"/>
    </style:style>
    <style:style style:name="T883" style:parent-style-name="Основнойшрифтабзаца" style:family="text">
      <style:text-properties fo:font-size="12pt" style:font-size-asian="12pt" style:font-size-complex="12pt"/>
    </style:style>
    <style:style style:name="P884" style:parent-style-name="Standard" style:family="paragraph">
      <style:paragraph-properties fo:text-align="justify" fo:text-indent="0.4923in"/>
    </style:style>
    <style:style style:name="T885" style:parent-style-name="Основнойшрифтабзаца" style:family="text">
      <style:text-properties fo:font-size="12pt" style:font-size-asian="12pt" style:font-size-complex="12pt"/>
    </style:style>
    <style:style style:name="T8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7" style:parent-style-name="Основнойшрифтабзаца" style:family="text">
      <style:text-properties fo:font-size="12pt" style:font-size-asian="12pt" style:font-size-complex="12pt"/>
    </style:style>
    <style:style style:name="T888" style:parent-style-name="Основнойшрифтабзаца" style:family="text">
      <style:text-properties fo:font-size="12pt" style:font-size-asian="12pt" style:font-size-complex="12pt"/>
    </style:style>
    <style:style style:name="P889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890" style:parent-style-name="Standard" style:family="paragraph">
      <style:paragraph-properties fo:text-align="justify" fo:text-indent="0.4923in"/>
    </style:style>
    <style:style style:name="T891" style:parent-style-name="Основнойшрифтабзаца" style:family="text">
      <style:text-properties fo:font-size="12pt" style:font-size-asian="12pt" style:font-size-complex="12pt"/>
    </style:style>
    <style:style style:name="P892" style:parent-style-name="Standard" style:family="paragraph">
      <style:paragraph-properties fo:text-align="justify" fo:text-indent="0.4923in"/>
    </style:style>
    <style:style style:name="T893" style:parent-style-name="Основнойшрифтабзаца" style:family="text">
      <style:text-properties fo:font-size="12pt" style:font-size-asian="12pt" style:font-size-complex="12pt"/>
    </style:style>
    <style:style style:name="T89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95" style:parent-style-name="Основнойшрифтабзаца" style:family="text">
      <style:text-properties fo:font-size="12pt" style:font-size-asian="12pt" style:font-size-complex="12pt"/>
    </style:style>
    <style:style style:name="P896" style:parent-style-name="Standard" style:family="paragraph">
      <style:paragraph-properties fo:text-align="justify" fo:text-indent="0.4923in"/>
    </style:style>
    <style:style style:name="T897" style:parent-style-name="Основнойшрифтабзаца" style:family="text">
      <style:text-properties fo:font-size="12pt" style:font-size-asian="12pt" style:font-size-complex="12pt"/>
    </style:style>
    <style:style style:name="T89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99" style:parent-style-name="Основнойшрифтабзаца" style:family="text">
      <style:text-properties fo:font-size="12pt" style:font-size-asian="12pt" style:font-size-complex="12pt"/>
    </style:style>
    <style:style style:name="P900" style:parent-style-name="Standard" style:family="paragraph">
      <style:paragraph-properties fo:text-align="justify" fo:text-indent="0.4923in"/>
    </style:style>
    <style:style style:name="T901" style:parent-style-name="Основнойшрифтабзаца" style:family="text">
      <style:text-properties fo:font-size="12pt" style:font-size-asian="12pt" style:font-size-complex="12pt"/>
    </style:style>
    <style:style style:name="T902" style:parent-style-name="Основнойшрифтабзаца" style:family="text">
      <style:text-properties fo:font-size="12pt" style:font-size-asian="12pt" style:font-size-complex="12pt"/>
    </style:style>
    <style:style style:name="P903" style:parent-style-name="Standard" style:family="paragraph">
      <style:paragraph-properties fo:text-align="justify" fo:text-indent="0.4923in"/>
    </style:style>
    <style:style style:name="T904" style:parent-style-name="Основнойшрифтабзаца" style:family="text">
      <style:text-properties fo:font-size="12pt" style:font-size-asian="12pt" style:font-size-complex="12pt"/>
    </style:style>
    <style:style style:name="P905" style:parent-style-name="Standard" style:family="paragraph">
      <style:paragraph-properties fo:text-align="justify" fo:text-indent="0.4923in"/>
    </style:style>
    <style:style style:name="T906" style:parent-style-name="Основнойшрифтабзаца" style:family="text">
      <style:text-properties fo:font-size="12pt" style:font-size-asian="12pt" style:font-size-complex="12pt"/>
    </style:style>
    <style:style style:name="T907" style:parent-style-name="Основнойшрифтабзаца" style:family="text">
      <style:text-properties fo:font-size="12pt" style:font-size-asian="12pt" style:font-size-complex="12pt"/>
    </style:style>
    <style:style style:name="T908" style:parent-style-name="Основнойшрифтабзаца" style:family="text">
      <style:text-properties fo:font-size="12pt" style:font-size-asian="12pt" style:font-size-complex="12pt"/>
    </style:style>
    <style:style style:name="P909" style:parent-style-name="Standard" style:family="paragraph">
      <style:paragraph-properties fo:text-align="justify" fo:text-indent="0.4923in"/>
    </style:style>
    <style:style style:name="T910" style:parent-style-name="Основнойшрифтабзаца" style:family="text">
      <style:text-properties fo:font-size="12pt" style:font-size-asian="12pt" style:font-size-complex="12pt"/>
    </style:style>
    <style:style style:name="T911" style:parent-style-name="Основнойшрифтабзаца" style:family="text">
      <style:text-properties fo:font-size="12pt" style:font-size-asian="12pt" style:font-size-complex="12pt"/>
    </style:style>
    <style:style style:name="P912" style:parent-style-name="Standard" style:family="paragraph">
      <style:paragraph-properties fo:text-align="justify" fo:text-indent="0.4923in"/>
    </style:style>
    <style:style style:name="T913" style:parent-style-name="Основнойшрифтабзаца" style:family="text">
      <style:text-properties fo:font-size="12pt" style:font-size-asian="12pt" style:font-size-complex="12pt"/>
    </style:style>
    <style:style style:name="T914" style:parent-style-name="Основнойшрифтабзаца" style:family="text">
      <style:text-properties fo:font-size="12pt" style:font-size-asian="12pt" style:font-size-complex="12pt"/>
    </style:style>
    <style:style style:name="P915" style:parent-style-name="Standard" style:family="paragraph">
      <style:paragraph-properties fo:text-align="justify" fo:text-indent="0.4923in"/>
    </style:style>
    <style:style style:name="T916" style:parent-style-name="Основнойшрифтабзаца" style:family="text">
      <style:text-properties fo:font-size="12pt" style:font-size-asian="12pt" style:font-size-complex="12pt"/>
    </style:style>
    <style:style style:name="T9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18" style:parent-style-name="Основнойшрифтабзаца" style:family="text">
      <style:text-properties fo:font-size="12pt" style:font-size-asian="12pt" style:font-size-complex="12pt"/>
    </style:style>
    <style:style style:name="P919" style:parent-style-name="Standard" style:family="paragraph">
      <style:paragraph-properties fo:text-align="justify" fo:text-indent="0.4923in"/>
    </style:style>
    <style:style style:name="T920" style:parent-style-name="Основнойшрифтабзаца" style:family="text">
      <style:text-properties fo:font-size="12pt" style:font-size-asian="12pt" style:font-size-complex="12pt"/>
    </style:style>
    <style:style style:name="T92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22" style:parent-style-name="Основнойшрифтабзаца" style:family="text">
      <style:text-properties fo:font-size="12pt" style:font-size-asian="12pt" style:font-size-complex="12pt"/>
    </style:style>
    <style:style style:name="T923" style:parent-style-name="Основнойшрифтабзаца" style:family="text">
      <style:text-properties fo:font-size="12pt" style:font-size-asian="12pt" style:font-size-complex="12pt"/>
    </style:style>
    <style:style style:name="P924" style:parent-style-name="Standard" style:family="paragraph">
      <style:paragraph-properties fo:text-align="justify" fo:text-indent="0.4923in"/>
    </style:style>
    <style:style style:name="T925" style:parent-style-name="Основнойшрифтабзаца" style:family="text">
      <style:text-properties fo:font-size="12pt" style:font-size-asian="12pt" style:font-size-complex="12pt"/>
    </style:style>
    <style:style style:name="T926" style:parent-style-name="Основнойшрифтабзаца" style:family="text">
      <style:text-properties fo:font-size="12pt" style:font-size-asian="12pt" style:font-size-complex="12pt"/>
    </style:style>
    <style:style style:name="P927" style:parent-style-name="Standard" style:family="paragraph">
      <style:paragraph-properties fo:text-align="justify" fo:text-indent="0.4923in"/>
    </style:style>
    <style:style style:name="T928" style:parent-style-name="Основнойшрифтабзаца" style:family="text">
      <style:text-properties fo:font-size="12pt" style:font-size-asian="12pt" style:font-size-complex="12pt"/>
    </style:style>
    <style:style style:name="T92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30" style:parent-style-name="Основнойшрифтабзаца" style:family="text">
      <style:text-properties fo:font-size="12pt" style:font-size-asian="12pt" style:font-size-complex="12pt"/>
    </style:style>
    <style:style style:name="P931" style:parent-style-name="Standard" style:family="paragraph">
      <style:paragraph-properties fo:text-align="justify" fo:text-indent="0.4923in" fo:background-color="#FFFFFF"/>
    </style:style>
    <style:style style:name="T932" style:parent-style-name="Основнойшрифтабзаца" style:family="text">
      <style:text-properties fo:font-size="12pt" style:font-size-asian="12pt" style:font-size-complex="12pt"/>
    </style:style>
    <style:style style:name="T9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4" style:parent-style-name="Основнойшрифтабзаца" style:family="text">
      <style:text-properties fo:font-size="12pt" style:font-size-asian="12pt" style:font-size-complex="12pt"/>
    </style:style>
    <style:style style:name="T935" style:parent-style-name="Основнойшрифтабзаца" style:family="text">
      <style:text-properties fo:font-size="12pt" style:font-size-asian="12pt" style:font-size-complex="12pt"/>
    </style:style>
    <style:style style:name="P936" style:parent-style-name="Standard" style:family="paragraph">
      <style:paragraph-properties fo:text-align="justify" fo:text-indent="0.4923in" fo:background-color="#FFFFFF"/>
    </style:style>
    <style:style style:name="T937" style:parent-style-name="Основнойшрифтабзаца" style:family="text">
      <style:text-properties fo:font-size="12pt" style:font-size-asian="12pt" style:font-size-complex="12pt"/>
    </style:style>
    <style:style style:name="P938" style:parent-style-name="Standard" style:family="paragraph">
      <style:paragraph-properties fo:text-align="justify" fo:text-indent="0.4923in" fo:background-color="#FFFFFF"/>
    </style:style>
    <style:style style:name="T939" style:parent-style-name="Основнойшрифтабзаца" style:family="text">
      <style:text-properties fo:font-size="12pt" style:font-size-asian="12pt" style:font-size-complex="12pt"/>
    </style:style>
    <style:style style:name="T9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1" style:parent-style-name="Основнойшрифтабзаца" style:family="text">
      <style:text-properties fo:font-size="12pt" style:font-size-asian="12pt" style:font-size-complex="12pt"/>
    </style:style>
    <style:style style:name="T942" style:parent-style-name="Основнойшрифтабзаца" style:family="text">
      <style:text-properties fo:font-size="12pt" style:font-size-asian="12pt" style:font-size-complex="12pt"/>
    </style:style>
    <style:style style:name="P943" style:parent-style-name="Standard" style:family="paragraph">
      <style:paragraph-properties fo:text-align="justify" fo:text-indent="0.4923in" fo:background-color="#FFFFFF"/>
    </style:style>
    <style:style style:name="T944" style:parent-style-name="Основнойшрифтабзаца" style:family="text">
      <style:text-properties fo:font-size="12pt" style:font-size-asian="12pt" style:font-size-complex="12pt"/>
    </style:style>
    <style:style style:name="T94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6" style:parent-style-name="Основнойшрифтабзаца" style:family="text">
      <style:text-properties fo:font-size="12pt" style:font-size-asian="12pt" style:font-size-complex="12pt"/>
    </style:style>
    <style:style style:name="T947" style:parent-style-name="Основнойшрифтабзаца" style:family="text">
      <style:text-properties fo:font-size="12pt" style:font-size-asian="12pt" style:font-size-complex="12pt"/>
    </style:style>
    <style:style style:name="T9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49" style:parent-style-name="Основнойшрифтабзаца" style:family="text">
      <style:text-properties fo:font-size="12pt" style:font-size-asian="12pt" style:font-size-complex="12pt"/>
    </style:style>
    <style:style style:name="T950" style:parent-style-name="Основнойшрифтабзаца" style:family="text">
      <style:text-properties fo:font-size="12pt" style:font-size-asian="12pt" style:font-size-complex="12pt"/>
    </style:style>
    <style:style style:name="P951" style:parent-style-name="Standard" style:family="paragraph">
      <style:paragraph-properties fo:text-align="justify" fo:text-indent="0.4923in" fo:background-color="#FFFFFF"/>
    </style:style>
    <style:style style:name="T952" style:parent-style-name="Основнойшрифтабзаца" style:family="text">
      <style:text-properties fo:font-size="12pt" style:font-size-asian="12pt" style:font-size-complex="12pt"/>
    </style:style>
    <style:style style:name="T9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54" style:parent-style-name="Основнойшрифтабзаца" style:family="text">
      <style:text-properties fo:font-size="12pt" style:font-size-asian="12pt" style:font-size-complex="12pt"/>
    </style:style>
    <style:style style:name="T955" style:parent-style-name="Основнойшрифтабзаца" style:family="text">
      <style:text-properties fo:font-size="12pt" style:font-size-asian="12pt" style:font-size-complex="12pt"/>
    </style:style>
    <style:style style:name="P956" style:parent-style-name="Standard" style:family="paragraph">
      <style:paragraph-properties fo:text-align="justify" fo:text-indent="0.4923in"/>
    </style:style>
    <style:style style:name="T957" style:parent-style-name="Основнойшрифтабзаца" style:family="text">
      <style:text-properties fo:font-size="12pt" style:font-size-asian="12pt" style:font-size-complex="12pt"/>
    </style:style>
    <style:style style:name="T95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59" style:parent-style-name="Основнойшрифтабзаца" style:family="text">
      <style:text-properties fo:font-size="12pt" style:font-size-asian="12pt" style:font-size-complex="12pt"/>
    </style:style>
    <style:style style:name="T960" style:parent-style-name="Основнойшрифтабзаца" style:family="text">
      <style:text-properties fo:color="#943634" fo:font-size="12pt" style:font-size-asian="12pt" style:font-size-complex="12pt"/>
    </style:style>
    <style:style style:name="T961" style:parent-style-name="Основнойшрифтабзаца" style:family="text">
      <style:text-properties fo:font-size="12pt" style:font-size-asian="12pt" style:font-size-complex="12pt"/>
    </style:style>
    <style:style style:name="P962" style:parent-style-name="Standard" style:family="paragraph">
      <style:paragraph-properties fo:text-align="justify" fo:text-indent="0.4923in"/>
    </style:style>
    <style:style style:name="T963" style:parent-style-name="Основнойшрифтабзаца" style:family="text">
      <style:text-properties fo:font-size="12pt" style:font-size-asian="12pt" style:font-size-complex="12pt"/>
    </style:style>
    <style:style style:name="T96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65" style:parent-style-name="Основнойшрифтабзаца" style:family="text">
      <style:text-properties fo:font-size="12pt" style:font-size-asian="12pt" style:font-size-complex="12pt"/>
    </style:style>
    <style:style style:name="T966" style:parent-style-name="Основнойшрифтабзаца" style:family="text">
      <style:text-properties fo:font-size="12pt" style:font-size-asian="12pt" style:font-size-complex="12pt"/>
    </style:style>
    <style:style style:name="P967" style:parent-style-name="Standard" style:family="paragraph">
      <style:paragraph-properties fo:text-align="justify" fo:text-indent="0.4923in"/>
    </style:style>
    <style:style style:name="T968" style:parent-style-name="Основнойшрифтабзаца" style:family="text">
      <style:text-properties fo:font-size="12pt" style:font-size-asian="12pt" style:font-size-complex="12pt"/>
    </style:style>
    <style:style style:name="T96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70" style:parent-style-name="Основнойшрифтабзаца" style:family="text">
      <style:text-properties fo:font-size="12pt" style:font-size-asian="12pt" style:font-size-complex="12pt"/>
    </style:style>
    <style:style style:name="T971" style:parent-style-name="Основнойшрифтабзаца" style:family="text">
      <style:text-properties fo:font-size="12pt" style:font-size-asian="12pt" style:font-size-complex="12pt"/>
    </style:style>
    <style:style style:name="P972" style:parent-style-name="Standard" style:family="paragraph">
      <style:paragraph-properties fo:text-align="justify" fo:text-indent="0.4923in" fo:background-color="#FFFFFF"/>
    </style:style>
    <style:style style:name="T973" style:parent-style-name="Основнойшрифтабзаца" style:family="text">
      <style:text-properties fo:font-size="12pt" style:font-size-asian="12pt" style:font-size-complex="12pt"/>
    </style:style>
    <style:style style:name="T97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75" style:parent-style-name="Основнойшрифтабзаца" style:family="text">
      <style:text-properties fo:font-size="12pt" style:font-size-asian="12pt" style:font-size-complex="12pt"/>
    </style:style>
    <style:style style:name="T976" style:parent-style-name="Основнойшрифтабзаца" style:family="text">
      <style:text-properties fo:font-size="12pt" style:font-size-asian="12pt" style:font-size-complex="12pt"/>
    </style:style>
    <style:style style:name="P977" style:parent-style-name="Standard" style:family="paragraph">
      <style:paragraph-properties fo:text-align="justify" fo:text-indent="0.4923in"/>
    </style:style>
    <style:style style:name="T978" style:parent-style-name="Основнойшрифтабзаца" style:family="text">
      <style:text-properties fo:font-size="12pt" style:font-size-asian="12pt" style:font-size-complex="12pt"/>
    </style:style>
    <style:style style:name="T97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80" style:parent-style-name="Основнойшрифтабзаца" style:family="text">
      <style:text-properties fo:font-size="12pt" style:font-size-asian="12pt" style:font-size-complex="12pt"/>
    </style:style>
    <style:style style:name="T981" style:parent-style-name="Основнойшрифтабзаца" style:family="text">
      <style:text-properties fo:font-size="12pt" style:font-size-asian="12pt" style:font-size-complex="12pt"/>
    </style:style>
    <style:style style:name="P982" style:parent-style-name="Standard" style:family="paragraph">
      <style:paragraph-properties fo:text-align="justify" fo:text-indent="0.4923in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98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85" style:parent-style-name="Основнойшрифтабзаца" style:family="text">
      <style:text-properties fo:font-size="12pt" style:font-size-asian="12pt" style:font-size-complex="12pt"/>
    </style:style>
    <style:style style:name="P986" style:parent-style-name="Standard" style:family="paragraph">
      <style:paragraph-properties fo:text-align="justify" fo:text-indent="0.4923in"/>
    </style:style>
    <style:style style:name="T987" style:parent-style-name="Основнойшрифтабзаца" style:family="text">
      <style:text-properties fo:font-size="12pt" style:font-size-asian="12pt" style:font-size-complex="12pt"/>
    </style:style>
    <style:style style:name="T988" style:parent-style-name="Основнойшрифтабзаца" style:family="text">
      <style:text-properties fo:font-size="12pt" style:font-size-asian="12pt" style:font-size-complex="12pt"/>
    </style:style>
    <style:style style:name="P989" style:parent-style-name="Standard" style:family="paragraph">
      <style:paragraph-properties fo:text-align="justify" fo:text-indent="0.4923in"/>
    </style:style>
    <style:style style:name="T990" style:parent-style-name="Основнойшрифтабзаца" style:family="text">
      <style:text-properties fo:font-size="12pt" style:font-size-asian="12pt" style:font-size-complex="12pt"/>
    </style:style>
    <style:style style:name="T99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92" style:parent-style-name="Основнойшрифтабзаца" style:family="text">
      <style:text-properties fo:font-size="12pt" style:font-size-asian="12pt" style:font-size-complex="12pt"/>
    </style:style>
    <style:style style:name="P993" style:parent-style-name="Standard" style:family="paragraph">
      <style:paragraph-properties fo:text-align="justify" fo:text-indent="0.4923in"/>
    </style:style>
    <style:style style:name="T994" style:parent-style-name="Основнойшрифтабзаца" style:family="text">
      <style:text-properties fo:font-size="12pt" style:font-size-asian="12pt" style:font-size-complex="12pt"/>
    </style:style>
    <style:style style:name="T99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96" style:parent-style-name="Основнойшрифтабзаца" style:family="text">
      <style:text-properties fo:font-size="12pt" style:font-size-asian="12pt" style:font-size-complex="12pt"/>
    </style:style>
    <style:style style:name="T997" style:parent-style-name="Основнойшрифтабзаца" style:family="text">
      <style:text-properties fo:font-size="12pt" style:font-size-asian="12pt" style:font-size-complex="12pt"/>
    </style:style>
    <style:style style:name="T998" style:parent-style-name="Основнойшрифтабзаца" style:family="text">
      <style:text-properties fo:font-size="12pt" style:font-size-asian="12pt" style:font-size-complex="12pt"/>
    </style:style>
    <style:style style:name="P999" style:parent-style-name="Standard" style:family="paragraph">
      <style:paragraph-properties fo:text-align="justify" fo:text-indent="0.4923in"/>
    </style:style>
    <style:style style:name="T1000" style:parent-style-name="Основнойшрифтабзаца" style:family="text">
      <style:text-properties fo:font-size="12pt" style:font-size-asian="12pt" style:font-size-complex="12pt"/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P1002" style:parent-style-name="Standard" style:family="paragraph">
      <style:paragraph-properties fo:text-align="justify" fo:text-indent="0.4923in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T10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05" style:parent-style-name="Основнойшрифтабзаца" style:family="text">
      <style:text-properties fo:font-size="12pt" style:font-size-asian="12pt" style:font-size-complex="12pt"/>
    </style:style>
    <style:style style:name="P1006" style:parent-style-name="Standard" style:family="paragraph">
      <style:paragraph-properties fo:text-align="justify" fo:text-indent="0.4923in"/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T100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009" style:parent-style-name="Основнойшрифтабзаца" style:family="text">
      <style:text-properties fo:font-size="12pt" style:font-size-asian="12pt" style:font-size-complex="12pt"/>
    </style:style>
    <style:style style:name="T1010" style:parent-style-name="Основнойшрифтабзаца" style:family="text">
      <style:text-properties fo:font-size="12pt" style:font-size-asian="12pt" style:font-size-complex="12pt"/>
    </style:style>
    <style:style style:name="T1011" style:parent-style-name="Основнойшрифтабзаца" style:family="text">
      <style:text-properties fo:color="#943634" fo:font-size="12pt" style:font-size-asian="12pt" style:font-size-complex="12pt"/>
    </style:style>
    <style:style style:name="T1012" style:parent-style-name="Основнойшрифтабзаца" style:family="text">
      <style:text-properties fo:font-size="12pt" style:font-size-asian="12pt" style:font-size-complex="12pt"/>
    </style:style>
    <style:style style:name="P1013" style:parent-style-name="Standard" style:family="paragraph">
      <style:paragraph-properties fo:text-align="justify" fo:text-indent="0.4923in"/>
    </style:style>
    <style:style style:name="T1014" style:parent-style-name="Основнойшрифтабзаца" style:family="text">
      <style:text-properties fo:font-size="12pt" style:font-size-asian="12pt" style:font-size-complex="12pt"/>
    </style:style>
    <style:style style:name="T1015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T1017" style:parent-style-name="Основнойшрифтабзаца" style:family="text">
      <style:text-properties fo:font-size="12pt" style:font-size-asian="12pt" style:font-size-complex="12pt"/>
    </style:style>
    <style:style style:name="P1018" style:parent-style-name="Standard" style:family="paragraph">
      <style:paragraph-properties fo:text-align="justify" fo:text-indent="0.4923in"/>
    </style:style>
    <style:style style:name="T1019" style:parent-style-name="Основнойшрифтабзаца" style:family="text">
      <style:text-properties fo:font-size="12pt" style:font-size-asian="12pt" style:font-size-complex="12pt"/>
    </style:style>
    <style:style style:name="T102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021" style:parent-style-name="Основнойшрифтабзаца" style:family="text">
      <style:text-properties fo:font-size="12pt" style:font-size-asian="12pt" style:font-size-complex="12pt"/>
    </style:style>
    <style:style style:name="P1022" style:parent-style-name="Standard" style:family="paragraph">
      <style:paragraph-properties fo:text-align="justify" fo:text-indent="0.4923in"/>
    </style:style>
    <style:style style:name="T1023" style:parent-style-name="Основнойшрифтабзаца" style:family="text">
      <style:text-properties fo:font-size="12pt" style:font-size-asian="12pt" style:font-size-complex="12pt"/>
    </style:style>
    <style:style style:name="T10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25" style:parent-style-name="Основнойшрифтабзаца" style:family="text">
      <style:text-properties fo:font-size="12pt" style:font-size-asian="12pt" style:font-size-complex="12pt"/>
    </style:style>
    <style:style style:name="T102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P1027" style:parent-style-name="Standard" style:family="paragraph">
      <style:paragraph-properties fo:text-align="justify" fo:text-indent="0.4923in"/>
    </style:style>
    <style:style style:name="T1028" style:parent-style-name="Основнойшрифтабзаца" style:family="text">
      <style:text-properties fo:font-size="12pt" style:font-size-asian="12pt" style:font-size-complex="12pt"/>
    </style:style>
    <style:style style:name="T1029" style:parent-style-name="Основнойшрифтабзаца" style:family="text">
      <style:text-properties fo:font-size="12pt" style:font-size-asian="12pt" style:font-size-complex="12pt"/>
    </style:style>
    <style:style style:name="P1030" style:parent-style-name="Standard" style:family="paragraph">
      <style:paragraph-properties fo:text-align="justify" fo:text-indent="0.4923in"/>
    </style:style>
    <style:style style:name="T1031" style:parent-style-name="Основнойшрифтабзаца" style:family="text">
      <style:text-properties fo:font-size="12pt" style:font-size-asian="12pt" style:font-size-complex="12pt"/>
    </style:style>
    <style:style style:name="T10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33" style:parent-style-name="Основнойшрифтабзаца" style:family="text">
      <style:text-properties fo:font-size="12pt" style:font-size-asian="12pt" style:font-size-complex="12pt"/>
    </style:style>
    <style:style style:name="T1034" style:parent-style-name="Основнойшрифтабзаца" style:family="text">
      <style:text-properties fo:font-size="12pt" style:font-size-asian="12pt" style:font-size-complex="12pt"/>
    </style:style>
    <style:style style:name="P1035" style:parent-style-name="Standard" style:family="paragraph">
      <style:paragraph-properties fo:text-align="justify" fo:text-indent="0.4923in"/>
    </style:style>
    <style:style style:name="T1036" style:parent-style-name="Основнойшрифтабзаца" style:family="text">
      <style:text-properties fo:font-size="12pt" style:font-size-asian="12pt" style:font-size-complex="12pt"/>
    </style:style>
    <style:style style:name="T10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38" style:parent-style-name="Основнойшрифтабзаца" style:family="text">
      <style:text-properties fo:font-size="12pt" style:font-size-asian="12pt" style:font-size-complex="12pt"/>
    </style:style>
    <style:style style:name="P1039" style:parent-style-name="Standard" style:family="paragraph">
      <style:paragraph-properties fo:text-align="justify" fo:text-indent="0.4923in"/>
    </style:style>
    <style:style style:name="T1040" style:parent-style-name="Основнойшрифтабзаца" style:family="text">
      <style:text-properties fo:font-size="12pt" style:font-size-asian="12pt" style:font-size-complex="12pt"/>
    </style:style>
    <style:style style:name="T104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42" style:parent-style-name="Основнойшрифтабзаца" style:family="text">
      <style:text-properties fo:font-size="12pt" style:font-size-asian="12pt" style:font-size-complex="12pt"/>
    </style:style>
    <style:style style:name="T1043" style:parent-style-name="Основнойшрифтабзаца" style:family="text">
      <style:text-properties fo:font-size="12pt" style:font-size-asian="12pt" style:font-size-complex="12pt"/>
    </style:style>
    <style:style style:name="P1044" style:parent-style-name="Standard" style:family="paragraph">
      <style:paragraph-properties fo:text-align="justify" fo:text-indent="0.4923in"/>
    </style:style>
    <style:style style:name="T1045" style:parent-style-name="Основнойшрифтабзаца" style:family="text">
      <style:text-properties fo:font-size="12pt" style:font-size-asian="12pt" style:font-size-complex="12pt"/>
    </style:style>
    <style:style style:name="T104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47" style:parent-style-name="Основнойшрифтабзаца" style:family="text">
      <style:text-properties fo:font-size="12pt" style:font-size-asian="12pt" style:font-size-complex="12pt"/>
    </style:style>
    <style:style style:name="T1048" style:parent-style-name="Основнойшрифтабзаца" style:family="text">
      <style:text-properties fo:font-size="12pt" style:font-size-asian="12pt" style:font-size-complex="12pt"/>
    </style:style>
    <style:style style:name="P1049" style:parent-style-name="Standard" style:family="paragraph">
      <style:paragraph-properties fo:text-align="justify" fo:text-indent="0.4923in"/>
    </style:style>
    <style:style style:name="T1050" style:parent-style-name="Основнойшрифтабзаца" style:family="text">
      <style:text-properties fo:font-size="12pt" style:font-size-asian="12pt" style:font-size-complex="12pt"/>
    </style:style>
    <style:style style:name="T105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52" style:parent-style-name="Основнойшрифтабзаца" style:family="text">
      <style:text-properties fo:font-size="12pt" style:font-size-asian="12pt" style:font-size-complex="12pt"/>
    </style:style>
    <style:style style:name="T1053" style:parent-style-name="Основнойшрифтабзаца" style:family="text">
      <style:text-properties fo:font-size="12pt" style:font-size-asian="12pt" style:font-size-complex="12pt"/>
    </style:style>
    <style:style style:name="T10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5" style:parent-style-name="Основнойшрифтабзаца" style:family="text">
      <style:text-properties fo:font-size="12pt" style:font-size-asian="12pt" style:font-size-complex="12pt"/>
    </style:style>
    <style:style style:name="T1056" style:parent-style-name="Основнойшрифтабзаца" style:family="text">
      <style:text-properties fo:font-size="12pt" style:font-size-asian="12pt" style:font-size-complex="12pt"/>
    </style:style>
    <style:style style:name="P1057" style:parent-style-name="Standard" style:family="paragraph">
      <style:paragraph-properties fo:text-align="justify" fo:text-indent="0.4923in"/>
    </style:style>
    <style:style style:name="T1058" style:parent-style-name="Основнойшрифтабзаца" style:family="text">
      <style:text-properties fo:font-size="12pt" style:font-size-asian="12pt" style:font-size-complex="12pt"/>
    </style:style>
    <style:style style:name="P1059" style:parent-style-name="Standard" style:family="paragraph">
      <style:paragraph-properties fo:text-align="justify" fo:text-indent="0.4923in"/>
    </style:style>
    <style:style style:name="T1060" style:parent-style-name="Основнойшрифтабзаца" style:family="text">
      <style:text-properties fo:font-size="12pt" style:font-size-asian="12pt" style:font-size-complex="12pt"/>
    </style:style>
    <style:style style:name="T1061" style:parent-style-name="Основнойшрифтабзаца" style:family="text">
      <style:text-properties fo:font-size="12pt" style:font-size-asian="12pt" style:font-size-complex="12pt"/>
    </style:style>
    <style:style style:name="P1062" style:parent-style-name="Standard" style:family="paragraph">
      <style:paragraph-properties fo:text-align="justify" fo:text-indent="0.4923in"/>
    </style:style>
    <style:style style:name="T1063" style:parent-style-name="Основнойшрифтабзаца" style:family="text">
      <style:text-properties fo:font-size="12pt" style:font-size-asian="12pt" style:font-size-complex="12pt"/>
    </style:style>
    <style:style style:name="P1064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065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066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067" style:parent-style-name="ConsPlusNormal" style:family="paragraph">
      <style:paragraph-properties fo:widows="2" fo:orphans="2" fo:text-align="justify" fo:text-indent="0.4923in"/>
    </style:style>
    <style:style style:name="T10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1" style:parent-style-name="ConsPlusNormal" style:family="paragraph">
      <style:paragraph-properties fo:widows="2" fo:orphans="2" fo:text-align="justify" fo:text-indent="0.4923in"/>
    </style:style>
    <style:style style:name="T10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7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77" style:parent-style-name="Standard" style:family="paragraph">
      <style:paragraph-properties fo:text-align="justify" fo:text-indent="0.4923in"/>
    </style:style>
    <style:style style:name="T1078" style:parent-style-name="Основнойшрифтабзаца" style:family="text">
      <style:text-properties fo:font-size="12pt" style:font-size-asian="12pt" style:font-size-complex="12pt"/>
    </style:style>
    <style:style style:name="T107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0" style:parent-style-name="Основнойшрифтабзаца" style:family="text">
      <style:text-properties fo:font-size="12pt" style:font-size-asian="12pt" style:font-size-complex="12pt"/>
    </style:style>
    <style:style style:name="T1081" style:parent-style-name="Основнойшрифтабзаца" style:family="text">
      <style:text-properties fo:font-size="12pt" style:font-size-asian="12pt" style:font-size-complex="12pt"/>
    </style:style>
    <style:style style:name="P1082" style:parent-style-name="ConsPlusNormal" style:family="paragraph">
      <style:paragraph-properties fo:widows="2" fo:orphans="2" fo:text-align="justify" fo:text-indent="0.4923in"/>
    </style:style>
    <style:style style:name="T10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86" style:parent-style-name="ConsPlusNormal" style:family="paragraph">
      <style:paragraph-properties fo:widows="2" fo:orphans="2" fo:text-align="justify" fo:text-indent="0.4923in"/>
    </style:style>
    <style:style style:name="T10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8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1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3" style:parent-style-name="ConsPlusNormal" style:family="paragraph">
      <style:paragraph-properties fo:widows="2" fo:orphans="2" fo:text-align="justify" fo:text-indent="0.4923in"/>
    </style:style>
    <style:style style:name="T10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0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98" style:parent-style-name="ConsPlusNormal" style:family="paragraph">
      <style:paragraph-properties fo:widows="2" fo:orphans="2" fo:text-align="justify" fo:text-indent="0.4923in"/>
    </style:style>
    <style:style style:name="T10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3" style:parent-style-name="ConsPlusNormal" style:family="paragraph">
      <style:paragraph-properties fo:widows="2" fo:orphans="2" fo:text-align="justify" fo:text-indent="0.4923in"/>
    </style:style>
    <style:style style:name="T11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07" style:parent-style-name="ConsPlusNormal" style:family="paragraph">
      <style:paragraph-properties fo:widows="2" fo:orphans="2" fo:text-align="justify" fo:text-indent="0.4923in"/>
    </style:style>
    <style:style style:name="T11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0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2" style:parent-style-name="ConsPlusNormal" style:family="paragraph">
      <style:paragraph-properties fo:widows="2" fo:orphans="2" fo:text-align="justify" fo:text-indent="0.4923in"/>
    </style:style>
    <style:style style:name="T1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text-align="justify" fo:text-indent="0.4923in"/>
    </style:style>
    <style:style style:name="T1117" style:parent-style-name="Основнойшрифтабзаца" style:family="text">
      <style:text-properties fo:font-size="12pt" style:font-size-asian="12pt" style:font-size-complex="12pt"/>
    </style:style>
    <style:style style:name="T1118" style:parent-style-name="Основнойшрифтабзаца" style:family="text">
      <style:text-properties fo:font-size="12pt" style:font-size-asian="12pt" style:font-size-complex="12pt"/>
    </style:style>
    <style:style style:name="P1119" style:parent-style-name="Standard" style:family="paragraph">
      <style:paragraph-properties fo:text-align="justify" fo:text-indent="0.4923in"/>
    </style:style>
    <style:style style:name="T1120" style:parent-style-name="Основнойшрифтабзаца" style:family="text">
      <style:text-properties fo:font-size="12pt" style:font-size-asian="12pt" style:font-size-complex="12pt"/>
    </style:style>
    <style:style style:name="T112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2" style:parent-style-name="Основнойшрифтабзаца" style:family="text">
      <style:text-properties fo:font-size="12pt" style:font-size-asian="12pt" style:font-size-complex="12pt"/>
    </style:style>
    <style:style style:name="P1123" style:parent-style-name="Standard" style:family="paragraph">
      <style:paragraph-properties fo:text-align="justify" fo:text-indent="0.4923in"/>
    </style:style>
    <style:style style:name="T1124" style:parent-style-name="Основнойшрифтабзаца" style:family="text">
      <style:text-properties fo:text-shadow="0.0138in 0.0138in 0in #000000" fo:font-size="12pt" style:font-size-asian="12pt" style:font-size-complex="12pt"/>
    </style:style>
    <style:style style:name="T11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126" style:parent-style-name="Основнойшрифтабзаца" style:family="text">
      <style:text-properties fo:font-size="12pt" style:font-size-asian="12pt" style:font-size-complex="12pt"/>
    </style:style>
    <style:style style:name="T112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28" style:parent-style-name="Основнойшрифтабзаца" style:family="text">
      <style:text-properties fo:font-size="12pt" style:font-size-asian="12pt" style:font-size-complex="12pt"/>
    </style:style>
    <style:style style:name="T1129" style:parent-style-name="Основнойшрифтабзаца" style:family="text">
      <style:text-properties fo:font-size="12pt" style:font-size-asian="12pt" style:font-size-complex="12pt"/>
    </style:style>
    <style:style style:name="P1130" style:parent-style-name="Standard" style:family="paragraph">
      <style:paragraph-properties fo:text-align="justify" fo:text-indent="0.4923in"/>
    </style:style>
    <style:style style:name="T1131" style:parent-style-name="Основнойшрифтабзаца" style:family="text">
      <style:text-properties fo:font-size="12pt" style:font-size-asian="12pt" style:font-size-complex="12pt"/>
    </style:style>
    <style:style style:name="T11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3" style:parent-style-name="Основнойшрифтабзаца" style:family="text">
      <style:text-properties fo:font-size="12pt" style:font-size-asian="12pt" style:font-size-complex="12pt"/>
    </style:style>
    <style:style style:name="T1134" style:parent-style-name="Основнойшрифтабзаца" style:family="text">
      <style:text-properties fo:font-size="12pt" style:font-size-asian="12pt" style:font-size-complex="12pt"/>
    </style:style>
    <style:style style:name="P1135" style:parent-style-name="Standard" style:family="paragraph">
      <style:paragraph-properties fo:text-align="justify" fo:text-indent="0.4923in"/>
    </style:style>
    <style:style style:name="T1136" style:parent-style-name="Основнойшрифтабзаца" style:family="text">
      <style:text-properties fo:font-size="12pt" style:font-size-asian="12pt" style:font-size-complex="12pt"/>
    </style:style>
    <style:style style:name="T113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38" style:parent-style-name="Основнойшрифтабзаца" style:family="text">
      <style:text-properties fo:font-size="12pt" style:font-size-asian="12pt" style:font-size-complex="12pt"/>
    </style:style>
    <style:style style:name="T1139" style:parent-style-name="Основнойшрифтабзаца" style:family="text">
      <style:text-properties fo:font-size="12pt" style:font-size-asian="12pt" style:font-size-complex="12pt"/>
    </style:style>
    <style:style style:name="P1140" style:parent-style-name="Standard" style:family="paragraph">
      <style:paragraph-properties fo:text-align="justify" fo:text-indent="0.4923in"/>
    </style:style>
    <style:style style:name="T1141" style:parent-style-name="Основнойшрифтабзаца" style:family="text">
      <style:text-properties fo:font-size="12pt" style:font-size-asian="12pt" style:font-size-complex="12pt"/>
    </style:style>
    <style:style style:name="T11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43" style:parent-style-name="Основнойшрифтабзаца" style:family="text">
      <style:text-properties fo:font-size="12pt" style:font-size-asian="12pt" style:font-size-complex="12pt"/>
    </style:style>
    <style:style style:name="P1144" style:parent-style-name="ConsPlusNormal" style:family="paragraph">
      <style:paragraph-properties fo:widows="2" fo:orphans="2" fo:text-align="justify" fo:text-indent="0.4923in"/>
    </style:style>
    <style:style style:name="T11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9" style:parent-style-name="ConsPlusNormal" style:family="paragraph">
      <style:paragraph-properties fo:widows="2" fo:orphans="2" fo:text-align="justify" fo:text-indent="0.4923in"/>
    </style:style>
    <style:style style:name="T11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1" style:parent-style-name="ConsPlusNormal" style:family="paragraph">
      <style:paragraph-properties fo:widows="2" fo:orphans="2" fo:text-align="justify" fo:text-indent="0.4923in"/>
    </style:style>
    <style:style style:name="T11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55" style:parent-style-name="ConsPlusNormal" style:family="paragraph">
      <style:paragraph-properties fo:widows="2" fo:orphans="2" fo:text-align="justify" fo:text-indent="0.4923in"/>
    </style:style>
    <style:style style:name="T11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0" style:parent-style-name="ConsPlusNormal" style:family="paragraph">
      <style:paragraph-properties fo:widows="2" fo:orphans="2" fo:text-align="justify" fo:text-indent="0.4923in"/>
    </style:style>
    <style:style style:name="T116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3" style:parent-style-name="ConsPlusNormal" style:family="paragraph">
      <style:paragraph-properties fo:widows="2" fo:orphans="2" fo:text-align="justify" fo:text-indent="0.4923in"/>
    </style:style>
    <style:style style:name="T11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65" style:parent-style-name="ConsPlusNormal" style:family="paragraph">
      <style:paragraph-properties fo:widows="2" fo:orphans="2" fo:text-align="justify" fo:text-indent="0.4923in"/>
    </style:style>
    <style:style style:name="T11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0" style:parent-style-name="ConsPlusNormal" style:family="paragraph">
      <style:paragraph-properties fo:widows="2" fo:orphans="2" fo:text-align="justify" fo:text-indent="0.4923in"/>
    </style:style>
    <style:style style:name="T1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4" style:parent-style-name="ConsPlusNormal" style:family="paragraph">
      <style:paragraph-properties fo:widows="2" fo:orphans="2" fo:text-align="justify" fo:text-indent="0.4923in"/>
    </style:style>
    <style:style style:name="T1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76" style:parent-style-name="ConsPlusNormal" style:family="paragraph">
      <style:paragraph-properties fo:widows="2" fo:orphans="2" fo:text-align="justify" fo:text-indent="0.4923in"/>
    </style:style>
    <style:style style:name="T11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0" style:parent-style-name="ConsPlusNormal" style:family="paragraph">
      <style:paragraph-properties fo:widows="2" fo:orphans="2" fo:text-align="justify" fo:text-indent="0.4923in"/>
    </style:style>
    <style:style style:name="T11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85" style:parent-style-name="ConsPlusNormal" style:family="paragraph">
      <style:paragraph-properties fo:widows="2" fo:orphans="2" fo:text-align="justify" fo:text-indent="0.4923in"/>
    </style:style>
    <style:style style:name="T1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0" style:parent-style-name="ConsPlusNormal" style:family="paragraph">
      <style:paragraph-properties fo:widows="2" fo:orphans="2" fo:text-align="justify" fo:text-indent="0.4923in"/>
    </style:style>
    <style:style style:name="T11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1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text-align="justify" fo:text-indent="0.4923in"/>
    </style:style>
    <style:style style:name="T1196" style:parent-style-name="Основнойшрифтабзаца" style:family="text">
      <style:text-properties fo:font-size="12pt" style:font-size-asian="12pt" style:font-size-complex="12pt"/>
    </style:style>
    <style:style style:name="T119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98" style:parent-style-name="Основнойшрифтабзаца" style:family="text">
      <style:text-properties fo:font-size="12pt" style:font-size-asian="12pt" style:font-size-complex="12pt"/>
    </style:style>
    <style:style style:name="P1199" style:parent-style-name="Standard" style:family="paragraph">
      <style:paragraph-properties fo:text-align="justify" fo:text-indent="0.4923in"/>
    </style:style>
    <style:style style:name="T1200" style:parent-style-name="Основнойшрифтабзаца" style:family="text">
      <style:text-properties fo:font-size="12pt" style:font-size-asian="12pt" style:font-size-complex="12pt"/>
    </style:style>
    <style:style style:name="T120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1202" style:parent-style-name="Основнойшрифтабзаца" style:family="text">
      <style:text-properties fo:font-size="12pt" style:font-size-asian="12pt" style:font-size-complex="12pt"/>
    </style:style>
    <style:style style:name="T1203" style:parent-style-name="Основнойшрифтабзаца" style:family="text">
      <style:text-properties fo:font-size="12pt" style:font-size-asian="12pt" style:font-size-complex="12pt"/>
    </style:style>
    <style:style style:name="P1204" style:parent-style-name="ConsPlusNormal" style:family="paragraph">
      <style:paragraph-properties fo:widows="2" fo:orphans="2" fo:text-align="justify" fo:text-indent="0.4923in"/>
    </style:style>
    <style:style style:name="T12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0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08" style:parent-style-name="ConsPlusNormal" style:family="paragraph">
      <style:paragraph-properties fo:widows="2" fo:orphans="2" fo:text-align="justify" fo:text-indent="0.4923in"/>
    </style:style>
    <style:style style:name="T1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0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3" style:parent-style-name="ConsPlusNormal" style:family="paragraph">
      <style:paragraph-properties fo:widows="2" fo:orphans="2" fo:text-align="justify" fo:text-indent="0.4923in"/>
    </style:style>
    <style:style style:name="T1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17" style:parent-style-name="ConsPlusNormal" style:family="paragraph">
      <style:paragraph-properties fo:widows="2" fo:orphans="2" fo:text-align="justify" fo:text-indent="0.4923in"/>
    </style:style>
    <style:style style:name="T12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T12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3" style:parent-style-name="ConsPlusNormal" style:family="paragraph">
      <style:paragraph-properties fo:widows="2" fo:orphans="2" fo:text-align="justify" fo:text-indent="0.4923in"/>
    </style:style>
    <style:style style:name="T12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T12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28" style:parent-style-name="Standard" style:family="paragraph">
      <style:paragraph-properties fo:text-align="justify" fo:text-indent="0.4923in"/>
    </style:style>
    <style:style style:name="T1229" style:parent-style-name="Основнойшрифтабзаца" style:family="text">
      <style:text-properties fo:font-size="12pt" style:font-size-asian="12pt" style:font-size-complex="12pt"/>
    </style:style>
    <style:style style:name="T12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31" style:parent-style-name="Основнойшрифтабзаца" style:family="text">
      <style:text-properties fo:font-size="12pt" style:font-size-asian="12pt" style:font-size-complex="12pt"/>
    </style:style>
    <style:style style:name="T1232" style:parent-style-name="Основнойшрифтабзаца" style:family="text">
      <style:text-properties fo:color="#943634" fo:font-size="12pt" style:font-size-asian="12pt" style:font-size-complex="12pt"/>
    </style:style>
    <style:style style:name="T1233" style:parent-style-name="Основнойшрифтабзаца" style:family="text">
      <style:text-properties fo:font-size="12pt" style:font-size-asian="12pt" style:font-size-complex="12pt"/>
    </style:style>
    <style:style style:name="T1234" style:parent-style-name="Основнойшрифтабзаца" style:family="text">
      <style:text-properties fo:font-size="12pt" style:font-size-asian="12pt" style:font-size-complex="12pt"/>
    </style:style>
    <style:style style:name="P1235" style:parent-style-name="Standard" style:family="paragraph">
      <style:paragraph-properties fo:text-align="justify" fo:text-indent="0.4923in"/>
    </style:style>
    <style:style style:name="T1236" style:parent-style-name="Основнойшрифтабзаца" style:family="text">
      <style:text-properties fo:font-size="12pt" style:font-size-asian="12pt" style:font-size-complex="12pt"/>
    </style:style>
    <style:style style:name="T1237" style:parent-style-name="Основнойшрифтабзаца" style:family="text">
      <style:text-properties fo:font-weight="bold" style:font-weight-asian="bold"/>
    </style:style>
    <style:style style:name="T1238" style:parent-style-name="Основнойшрифтабзаца" style:family="text">
      <style:text-properties fo:font-size="12pt" style:font-size-asian="12pt" style:font-size-complex="12pt"/>
    </style:style>
    <style:style style:name="T1239" style:parent-style-name="Основнойшрифтабзаца" style:family="text">
      <style:text-properties fo:font-size="12pt" style:font-size-asian="12pt" style:font-size-complex="12pt"/>
    </style:style>
    <style:style style:name="P1240" style:parent-style-name="ConsPlusNormal" style:family="paragraph">
      <style:paragraph-properties fo:widows="2" fo:orphans="2" fo:text-align="justify" fo:text-indent="0.4923in"/>
    </style:style>
    <style:style style:name="T12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2" style:parent-style-name="ConsPlusNormal" style:family="paragraph">
      <style:paragraph-properties fo:widows="2" fo:orphans="2" fo:text-align="justify" fo:text-indent="0.4923in"/>
    </style:style>
    <style:style style:name="T12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44" style:parent-style-name="Standard" style:family="paragraph">
      <style:paragraph-properties fo:text-align="justify" fo:text-indent="0.4923in"/>
    </style:style>
    <style:style style:name="T1245" style:parent-style-name="Основнойшрифтабзаца" style:family="text">
      <style:text-properties fo:font-size="12pt" style:font-size-asian="12pt" style:font-size-complex="12pt"/>
    </style:style>
    <style:style style:name="T12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7" style:parent-style-name="Основнойшрифтабзаца" style:family="text">
      <style:text-properties fo:font-size="12pt" style:font-size-asian="12pt" style:font-size-complex="12pt"/>
    </style:style>
    <style:style style:name="T1248" style:parent-style-name="Основнойшрифтабзаца" style:family="text">
      <style:text-properties fo:font-size="12pt" style:font-size-asian="12pt" style:font-size-complex="12pt"/>
    </style:style>
    <style:style style:name="P1249" style:parent-style-name="Standard" style:family="paragraph">
      <style:paragraph-properties fo:text-align="justify" fo:text-indent="0.4923in"/>
    </style:style>
    <style:style style:name="T1250" style:parent-style-name="Основнойшрифтабзаца" style:family="text">
      <style:text-properties fo:font-size="12pt" style:font-size-asian="12pt" style:font-size-complex="12pt"/>
    </style:style>
    <style:style style:name="T12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2" style:parent-style-name="Основнойшрифтабзаца" style:family="text">
      <style:text-properties fo:font-size="12pt" style:font-size-asian="12pt" style:font-size-complex="12pt"/>
    </style:style>
    <style:style style:name="P1253" style:parent-style-name="Standard" style:family="paragraph">
      <style:paragraph-properties fo:text-align="justify" fo:text-indent="0.4923in"/>
    </style:style>
    <style:style style:name="T1254" style:parent-style-name="Основнойшрифтабзаца" style:family="text">
      <style:text-properties fo:font-size="12pt" style:font-size-asian="12pt" style:font-size-complex="12pt"/>
    </style:style>
    <style:style style:name="T1255" style:parent-style-name="Основнойшрифтабзаца" style:family="text">
      <style:text-properties fo:font-size="12pt" style:font-size-asian="12pt" style:font-size-complex="12pt"/>
    </style:style>
    <style:style style:name="T125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57" style:parent-style-name="Основнойшрифтабзаца" style:family="text">
      <style:text-properties fo:font-size="12pt" style:font-size-asian="12pt" style:font-size-complex="12pt"/>
    </style:style>
    <style:style style:name="P1258" style:parent-style-name="ConsPlusNormal" style:family="paragraph">
      <style:paragraph-properties fo:widows="2" fo:orphans="2" fo:text-align="justify" fo:text-indent="0.4923in"/>
    </style:style>
    <style:style style:name="T12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1" style:parent-style-name="Standard" style:family="paragraph">
      <style:paragraph-properties fo:text-align="justify" fo:text-indent="0.4923in"/>
    </style:style>
    <style:style style:name="T1262" style:parent-style-name="Основнойшрифтабзаца" style:family="text">
      <style:text-properties fo:font-size="12pt" style:font-size-asian="12pt" style:font-size-complex="12pt"/>
    </style:style>
    <style:style style:name="P1263" style:parent-style-name="ConsPlusNormal" style:family="paragraph">
      <style:paragraph-properties fo:widows="2" fo:orphans="2" fo:text-align="justify" fo:text-indent="0.4923in"/>
    </style:style>
    <style:style style:name="T12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66" style:parent-style-name="ConsPlusNormal" style:family="paragraph">
      <style:paragraph-properties fo:widows="2" fo:orphans="2" fo:text-align="justify" fo:text-indent="0.4923in"/>
    </style:style>
    <style:style style:name="T12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6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70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71" style:parent-style-name="ConsPlusNormal" style:family="paragraph">
      <style:paragraph-properties fo:widows="2" fo:orphans="2" fo:text-align="justify" fo:text-indent="0.4923in"/>
    </style:style>
    <style:style style:name="T12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7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274" style:parent-style-name="Standard" style:family="paragraph">
      <style:paragraph-properties fo:text-align="justify" fo:text-indent="0.4923in"/>
    </style:style>
    <style:style style:name="T1275" style:parent-style-name="Основнойшрифтабзаца" style:family="text">
      <style:text-properties fo:font-size="12pt" style:font-size-asian="12pt" style:font-size-complex="12pt"/>
    </style:style>
    <style:style style:name="T12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77" style:parent-style-name="Основнойшрифтабзаца" style:family="text">
      <style:text-properties fo:font-size="12pt" style:font-size-asian="12pt" style:font-size-complex="12pt"/>
    </style:style>
    <style:style style:name="P1278" style:parent-style-name="ConsPlusNormal" style:family="paragraph">
      <style:paragraph-properties fo:widows="2" fo:orphans="2" fo:text-align="justify" fo:text-indent="0.4923in"/>
    </style:style>
    <style:style style:name="T12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8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3" style:parent-style-name="Standard" style:family="paragraph">
      <style:paragraph-properties fo:text-align="justify" fo:text-indent="0.4923in"/>
      <style:text-properties fo:font-weight="bold" style:font-weight-asian="bold" fo:color="#943634" fo:font-size="12pt" style:font-size-asian="12pt" style:font-size-complex="12pt"/>
    </style:style>
    <style:style style:name="P1284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28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12pt" style:font-size-asian="12pt" style:font-size-complex="12pt"/>
    </style:style>
    <style:style style:name="P1286" style:parent-style-name="ConsPlusNormal" style:family="paragraph">
      <style:paragraph-properties fo:widows="2" fo:orphans="2" fo:text-align="justify" fo:text-indent="0.4923in"/>
    </style:style>
    <style:style style:name="T12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88" style:parent-style-name="ConsPlusNormal" style:family="paragraph">
      <style:paragraph-properties fo:widows="2" fo:orphans="2" fo:text-align="justify" fo:text-indent="0.4923in"/>
    </style:style>
    <style:style style:name="T12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2" style:parent-style-name="ConsPlusNormal" style:family="paragraph">
      <style:paragraph-properties fo:widows="2" fo:orphans="2" fo:text-align="justify" fo:text-indent="0.4923in"/>
    </style:style>
    <style:style style:name="T12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295" style:parent-style-name="ConsPlusNormal" style:family="paragraph">
      <style:paragraph-properties fo:widows="2" fo:orphans="2" fo:text-align="justify" fo:text-indent="0.4923in"/>
    </style:style>
    <style:style style:name="T1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99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13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2" style:parent-style-name="ConsPlusNormal" style:family="paragraph">
      <style:paragraph-properties fo:widows="2" fo:orphans="2" fo:text-align="justify" fo:text-indent="0.4923in"/>
    </style:style>
    <style:style style:name="T13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5" style:parent-style-name="ConsPlusNormal" style:family="paragraph">
      <style:paragraph-properties fo:widows="2" fo:orphans="2" fo:text-align="justify" fo:text-indent="0.4923in"/>
    </style:style>
    <style:style style:name="T13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07" style:parent-style-name="ConsPlusNormal" style:family="paragraph">
      <style:paragraph-properties fo:widows="2" fo:orphans="2" fo:text-align="justify" fo:text-indent="0.4923in"/>
    </style:style>
    <style:style style:name="T13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0" style:parent-style-name="ConsPlusNormal" style:family="paragraph">
      <style:paragraph-properties fo:widows="2" fo:orphans="2" fo:text-align="justify" fo:text-indent="0.4923in"/>
    </style:style>
    <style:style style:name="T13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3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color="#943634" fo:font-size="8pt" style:font-size-asian="8pt" style:font-size-complex="8pt"/>
    </style:style>
    <style:style style:name="P1314" style:parent-style-name="ConsPlusNormal" style:family="paragraph">
      <style:paragraph-properties fo:widows="2" fo:orphans="2" fo:text-align="justify" fo:text-indent="0.4923in"/>
    </style:style>
    <style:style style:name="T131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7" style:parent-style-name="ConsPlusNormal" style:family="paragraph">
      <style:paragraph-properties fo:widows="2" fo:orphans="2" fo:text-align="justify" fo:text-indent="0.4923in"/>
    </style:style>
    <style:style style:name="T13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9" style:parent-style-name="ConsPlusNormal" style:family="paragraph">
      <style:paragraph-properties fo:widows="2" fo:orphans="2" fo:text-align="justify" fo:text-indent="0.4923in"/>
    </style:style>
    <style:style style:name="T132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2" style:parent-style-name="ConsPlusNormal" style:family="paragraph">
      <style:paragraph-properties fo:widows="2" fo:orphans="2" fo:text-align="justify" fo:text-indent="0.4923in"/>
    </style:style>
    <style:style style:name="T1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5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26" style:parent-style-name="ConsPlusNormal" style:family="paragraph">
      <style:paragraph-properties fo:widows="2" fo:orphans="2" fo:text-align="justify" fo:text-indent="0.4923in"/>
    </style:style>
    <style:style style:name="T13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9" style:parent-style-name="ConsPlusNormal" style:family="paragraph">
      <style:paragraph-properties fo:widows="2" fo:orphans="2" fo:text-align="justify" fo:text-indent="0.4923in"/>
    </style:style>
    <style:style style:name="T13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4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133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37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P1338" style:parent-style-name="ConsPlusNormal" style:family="paragraph">
      <style:paragraph-properties fo:widows="2" fo:orphans="2" fo:text-align="justify" fo:text-indent="0.4923in"/>
    </style:style>
    <style:style style:name="T13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40" style:parent-style-name="Основнойшрифтабзаца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42" style:parent-style-name="Standard" style:family="paragraph">
      <style:paragraph-properties fo:text-align="justify" fo:text-indent="0.4923in"/>
    </style:style>
    <style:style style:name="T1343" style:parent-style-name="Основнойшрифтабзаца" style:family="text">
      <style:text-properties fo:font-size="12pt" style:font-size-asian="12pt" style:font-size-complex="12pt"/>
    </style:style>
    <style:style style:name="T13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5" style:parent-style-name="Основнойшрифтабзаца" style:family="text">
      <style:text-properties fo:font-size="12pt" style:font-size-asian="12pt" style:font-size-complex="12pt"/>
    </style:style>
    <style:style style:name="T1346" style:parent-style-name="Основнойшрифтабзаца" style:family="text">
      <style:text-properties fo:font-size="12pt" style:font-size-asian="12pt" style:font-size-complex="12pt"/>
    </style:style>
    <style:style style:name="P1347" style:parent-style-name="Standard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348" style:parent-style-name="Основнойшрифтабзаца" style:family="text">
      <style:text-properties style:font-name-asian="SimSun" fo:font-size="12pt" style:font-size-asian="12pt" style:font-size-complex="12pt" style:language-asian="zh" style:country-asian="CN"/>
    </style:style>
    <style:style style:name="T1349" style:parent-style-name="Основнойшрифтабзаца" style:family="text">
      <style:text-properties style:font-name-asian="SimSun" fo:font-weight="bold" style:font-weight-asian="bold" fo:font-size="12pt" style:font-size-asian="12pt" style:font-size-complex="12pt" style:language-asian="zh" style:country-asian="CN"/>
    </style:style>
    <style:style style:name="T1350" style:parent-style-name="Основнойшрифтабзаца" style:family="text">
      <style:text-properties style:font-name-asian="SimSun" fo:font-size="12pt" style:font-size-asian="12pt" style:font-size-complex="12pt" style:language-asian="zh" style:country-asian="CN"/>
    </style:style>
    <style:style style:name="T1351" style:parent-style-name="Основнойшрифтабзаца" style:family="text">
      <style:text-properties style:font-name-asian="SimSun" fo:font-size="12pt" style:font-size-asian="12pt" style:font-size-complex="12pt" style:language-asian="zh" style:country-asian="CN"/>
    </style:style>
    <style:style style:name="P1352" style:parent-style-name="Standard" style:family="paragraph">
      <style:paragraph-properties fo:text-align="justify" fo:text-indent="0.4923in">
        <style:tab-stops>
          <style:tab-stop style:type="left" style:position="1in"/>
        </style:tab-stops>
      </style:paragraph-properties>
    </style:style>
    <style:style style:name="T1353" style:parent-style-name="Основнойшрифтабзаца" style:family="text">
      <style:text-properties fo:font-size="12pt" style:font-size-asian="12pt" style:font-size-complex="12pt"/>
    </style:style>
    <style:style style:name="T135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5" style:parent-style-name="Основнойшрифтабзаца" style:family="text">
      <style:text-properties fo:font-size="12pt" style:font-size-asian="12pt" style:font-size-complex="12pt"/>
    </style:style>
    <style:style style:name="P1356" style:parent-style-name="ConsPlusNormal" style:family="paragraph">
      <style:paragraph-properties fo:widows="2" fo:orphans="2" fo:text-align="justify" fo:text-indent="0.4923in"/>
    </style:style>
    <style:style style:name="T13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5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1" style:parent-style-name="ConsPlusNormal" style:family="paragraph">
      <style:paragraph-properties fo:widows="2" fo:orphans="2" fo:text-align="justify" fo:text-indent="0.4923in"/>
    </style:style>
    <style:style style:name="T13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3" style:parent-style-name="ConsPlusNormal" style:family="paragraph">
      <style:paragraph-properties fo:widows="2" fo:orphans="2" fo:text-align="justify" fo:text-indent="0.4923in"/>
    </style:style>
    <style:style style:name="T13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65" style:parent-style-name="ConsPlusNormal" style:family="paragraph">
      <style:paragraph-properties fo:widows="2" fo:orphans="2" fo:text-align="justify" fo:text-indent="0.4923in"/>
    </style:style>
    <style:style style:name="T136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69" style:parent-style-name="Основнойшрифтабзаца" style:family="text">
      <style:text-properties style:font-name="Times New Roman" style:font-name-complex="Times New Roman" fo:color="#943634" fo:font-size="12pt" style:font-size-asian="12pt" style:font-size-complex="12pt"/>
    </style:style>
    <style:style style:name="T13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2" style:parent-style-name="ConsPlusNormal" style:family="paragraph">
      <style:paragraph-properties fo:widows="2" fo:orphans="2" fo:text-align="justify" fo:text-indent="0.4923in"/>
    </style:style>
    <style:style style:name="T13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78" style:parent-style-name="ConsPlusNormal" style:family="paragraph">
      <style:paragraph-properties fo:widows="2" fo:orphans="2" fo:text-align="justify" fo:text-indent="0.4923in"/>
    </style:style>
    <style:style style:name="T13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1" style:parent-style-name="ConsPlusNormal" style:family="paragraph">
      <style:paragraph-properties fo:widows="2" fo:orphans="2" fo:text-align="justify" fo:text-indent="0.4923in"/>
      <style:text-properties style:font-name="Times New Roman" style:font-name-complex="Times New Roman" fo:font-size="12pt" style:font-size-asian="12pt" style:font-size-complex="12pt"/>
    </style:style>
    <style:style style:name="P1382" style:parent-style-name="ConsPlusNormal" style:family="paragraph">
      <style:paragraph-properties fo:widows="2" fo:orphans="2" fo:text-align="justify" fo:text-indent="0.4923in"/>
    </style:style>
    <style:style style:name="T13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4" style:parent-style-name="ConsPlusNormal" style:family="paragraph">
      <style:paragraph-properties fo:widows="2" fo:orphans="2" fo:text-align="justify" fo:text-indent="0.4923in"/>
    </style:style>
    <style:style style:name="T138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87" style:parent-style-name="Standard" style:family="paragraph">
      <style:paragraph-properties fo:text-align="justify" fo:text-indent="0.4923in"/>
    </style:style>
    <style:style style:name="T1388" style:parent-style-name="Основнойшрифтабзаца" style:family="text">
      <style:text-properties fo:font-size="12pt" style:font-size-asian="12pt" style:font-size-complex="12pt"/>
    </style:style>
    <style:style style:name="T1389" style:parent-style-name="Основнойшрифтабзаца" style:family="text">
      <style:text-properties fo:font-size="12pt" style:font-size-asian="12pt" style:font-size-complex="12pt"/>
    </style:style>
    <style:style style:name="P1390" style:parent-style-name="ConsPlusNormal" style:family="paragraph">
      <style:paragraph-properties fo:widows="2" fo:orphans="2" fo:text-align="justify" fo:text-indent="0.4923in"/>
    </style:style>
    <style:style style:name="T13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2" style:parent-style-name="ConsPlusNormal" style:family="paragraph">
      <style:paragraph-properties fo:widows="2" fo:orphans="2" fo:text-align="justify" fo:text-indent="0.4923in"/>
    </style:style>
    <style:style style:name="T139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9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7" style:parent-style-name="ConsPlusNormal" style:family="paragraph">
      <style:paragraph-properties fo:widows="2" fo:orphans="2" fo:text-align="justify" fo:text-indent="0.4923in"/>
    </style:style>
    <style:style style:name="T13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99" style:parent-style-name="ConsPlusNormal" style:family="paragraph">
      <style:paragraph-properties fo:widows="2" fo:orphans="2" fo:text-align="justify" fo:text-indent="0.4923in"/>
    </style:style>
    <style:style style:name="T14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2" style:parent-style-name="ConsPlusNormal" style:family="paragraph">
      <style:paragraph-properties fo:widows="2" fo:orphans="2" fo:text-align="justify" fo:text-indent="0.4923in"/>
    </style:style>
    <style:style style:name="T14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0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7" style:parent-style-name="ConsPlusNormal" style:family="paragraph">
      <style:paragraph-properties fo:widows="2" fo:orphans="2" fo:text-align="justify" fo:text-indent="0.4923in"/>
    </style:style>
    <style:style style:name="T1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0" style:parent-style-name="ConsPlusNormal" style:family="paragraph">
      <style:paragraph-properties fo:widows="2" fo:orphans="2" fo:text-align="justify" fo:text-indent="0.4923in"/>
    </style:style>
    <style:style style:name="T141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3" style:parent-style-name="ConsPlusNormal" style:family="paragraph">
      <style:paragraph-properties fo:widows="2" fo:orphans="2" fo:text-align="justify" fo:text-indent="0.4923in"/>
    </style:style>
    <style:style style:name="T1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5" style:parent-style-name="Standard" style:family="paragraph">
      <style:paragraph-properties fo:text-align="justify" fo:text-indent="0.4923in"/>
    </style:style>
    <style:style style:name="T1416" style:parent-style-name="Основнойшрифтабзаца" style:family="text">
      <style:text-properties fo:font-size="12pt" style:font-size-asian="12pt" style:font-size-complex="12pt"/>
    </style:style>
    <style:style style:name="T141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418" style:parent-style-name="Основнойшрифтабзаца" style:family="text">
      <style:text-properties fo:font-size="12pt" style:font-size-asian="12pt" style:font-size-complex="12pt"/>
    </style:style>
    <style:style style:name="T1419" style:parent-style-name="Основнойшрифтабзаца" style:family="text">
      <style:text-properties fo:font-size="12pt" style:font-size-asian="12pt" style:font-size-complex="12pt"/>
    </style:style>
    <style:style style:name="P1420" style:parent-style-name="Standard" style:family="paragraph">
      <style:paragraph-properties fo:text-align="justify" fo:text-indent="0.4923in"/>
      <style:text-properties fo:color="#943634" fo:font-size="12pt" style:font-size-asian="12pt" style:font-size-complex="12pt"/>
    </style:style>
    <style:style style:name="P1421" style:parent-style-name="ConsPlusNormal" style:family="paragraph">
      <style:paragraph-properties fo:widows="2" fo:orphans="2" fo:text-align="center" fo:text-indent="0.4923in"/>
    </style:style>
    <style:style style:name="T14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3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424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size="12pt" style:font-size-asian="12pt" style:font-size-complex="12pt"/>
    </style:style>
    <style:style style:name="P1425" style:parent-style-name="ConsPlusNormal" style:family="paragraph">
      <style:paragraph-properties fo:widows="2" fo:orphans="2" fo:text-align="center" fo:text-indent="0.492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6" style:parent-style-name="ConsPlusNormal" style:family="paragraph">
      <style:paragraph-properties fo:widows="2" fo:orphans="2" fo:text-align="justify" fo:text-indent="0.4923in"/>
    </style:style>
    <style:style style:name="T142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28" style:parent-style-name="ConsPlusNormal" style:family="paragraph">
      <style:paragraph-properties fo:widows="2" fo:orphans="2" fo:text-align="justify" fo:text-indent="0.4923in"/>
    </style:style>
    <style:style style:name="T142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1" style:parent-style-name="ConsPlusNormal" style:family="paragraph">
      <style:paragraph-properties fo:widows="2" fo:orphans="2" fo:text-align="justify" fo:text-indent="0.4923in"/>
    </style:style>
    <style:style style:name="T14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5" style:parent-style-name="ConsPlusNormal" style:family="paragraph">
      <style:paragraph-properties fo:widows="2" fo:orphans="2" fo:text-align="justify" fo:text-indent="0.4923in"/>
    </style:style>
    <style:style style:name="T14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3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38" style:parent-style-name="ConsPlusNormal" style:family="paragraph">
      <style:paragraph-properties fo:widows="2" fo:orphans="2" fo:text-align="justify" fo:text-indent="0.4923in"/>
    </style:style>
    <style:style style:name="T14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0" style:parent-style-name="ConsPlusNormal" style:family="paragraph">
      <style:paragraph-properties fo:widows="2" fo:orphans="2" fo:text-align="justify" fo:text-indent="0.4923in"/>
    </style:style>
    <style:style style:name="T14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3" style:parent-style-name="ConsPlusNormal" style:family="paragraph">
      <style:paragraph-properties fo:widows="2" fo:orphans="2" fo:text-align="justify" fo:text-indent="0.4923in"/>
    </style:style>
    <style:style style:name="T14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6" style:parent-style-name="ConsPlusNormal" style:family="paragraph">
      <style:paragraph-properties fo:widows="2" fo:orphans="2" fo:text-align="justify" fo:text-indent="0.4923in"/>
    </style:style>
    <style:style style:name="T14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49" style:parent-style-name="ConsPlusNormal" style:family="paragraph">
      <style:paragraph-properties fo:widows="2" fo:orphans="2" fo:text-align="justify" fo:text-indent="0.4923in"/>
    </style:style>
    <style:style style:name="T14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51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452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453" style:parent-style-name="Standard" style:family="paragraph">
      <style:paragraph-properties fo:text-align="justify" fo:text-indent="0.4923in"/>
      <style:text-properties fo:font-size="12pt" style:font-size-asian="12pt" style:font-size-complex="12pt"/>
    </style:style>
    <style:style style:name="P1454" style:parent-style-name="Standard" style:family="paragraph">
      <style:paragraph-properties fo:text-align="justify" fo:text-indent="0.4923in"/>
      <style:text-properties fo:color="#943634" fo:font-size="12pt" style:font-size-asian="12pt" style:font-size-complex="12pt"/>
    </style:style>
    <style:style style:name="TableColumn1456" style:family="table-column">
      <style:table-column-properties style:column-width="1.6493in" style:use-optimal-column-width="false"/>
    </style:style>
    <style:style style:name="TableColumn1457" style:family="table-column">
      <style:table-column-properties style:column-width="1.8236in" style:use-optimal-column-width="false"/>
    </style:style>
    <style:style style:name="TableColumn1458" style:family="table-column">
      <style:table-column-properties style:column-width="1.6583in" style:use-optimal-column-width="false"/>
    </style:style>
    <style:style style:name="Table1455" style:family="table">
      <style:table-properties style:width="5.1312in" fo:margin-left="-0.075in" table:align="lef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6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63" style:family="table-cell">
      <style:table-cell-properties fo:border="none" fo:padding-top="0in" fo:padding-left="0.075in" fo:padding-bottom="0in" fo:padding-right="0.075in"/>
    </style:style>
    <style:style style:name="P146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6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6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6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470" style:family="table-row">
      <style:table-row-properties style:min-row-height="0.3819in" style:use-optimal-row-height="false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P147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7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85" style:parent-style-name="Standard" style:family="paragraph">
      <style:text-properties fo:font-size="12pt" style:font-size-asian="12pt" style:font-size-complex="12pt"/>
    </style:style>
    <style:style style:name="P1486" style:parent-style-name="Standard" style:family="paragraph">
      <style:text-properties fo:font-size="12pt" style:font-size-asian="12pt" style:font-size-complex="12pt"/>
    </style:style>
    <style:style style:name="P1487" style:parent-style-name="Standard" style:family="paragraph">
      <style:text-properties fo:font-size="12pt" style:font-size-asian="12pt" style:font-size-complex="12pt"/>
    </style:style>
    <style:style style:name="P1488" style:parent-style-name="Standard" style:family="paragraph">
      <style:text-properties fo:font-size="12pt" style:font-size-asian="12pt" style:font-size-complex="12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5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49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497" style:family="table-row">
      <style:table-row-properties style:min-row-height="0.0555in" style:use-optimal-row-height="false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1500" style:parent-style-name="Standard" style:family="paragraph">
      <style:paragraph-properties fo:text-align="justify"/>
    </style:style>
    <style:style style:name="T1501" style:parent-style-name="Основнойшрифтабзаца" style:family="text">
      <style:text-properties fo:color="#C0504D" fo:font-size="12pt" style:font-size-asian="12pt" style:font-size-complex="12pt"/>
    </style:style>
    <style:style style:name="T1502" style:parent-style-name="Основнойшрифтабзаца" style:family="text">
      <style:text-properties fo:font-size="12pt" style:font-size-asian="12pt" style:font-size-complex="12pt"/>
    </style:style>
    <style:style style:name="T1503" style:parent-style-name="Основнойшрифтабзаца" style:family="text">
      <style:text-properties fo:font-size="12pt" style:font-size-asian="12pt" style:font-size-complex="12pt"/>
    </style:style>
    <style:style style:name="P1504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05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1506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1507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1508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1509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1510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1511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T1512" style:parent-style-name="Основнойшрифтабзаца" style:family="text">
      <style:text-properties style:font-weight-complex="bold" fo:color="#C0504D" fo:font-size="12pt" style:font-size-asian="12pt" style:font-size-complex="12pt"/>
    </style:style>
    <style:style style:name="T151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1514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15" style:parent-style-name="Standard" style:family="paragraph">
      <style:paragraph-properties fo:text-align="end"/>
      <style:text-properties style:font-weight-complex="bold" fo:font-size="12pt" style:font-size-asian="12pt" style:font-size-complex="12pt"/>
    </style:style>
    <style:style style:name="P1516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17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18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19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0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1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2" style:parent-style-name="Standard" style:family="paragraph">
      <style:paragraph-properties fo:text-align="end"/>
      <style:text-properties style:font-weight-complex="bold" fo:font-size="12pt" style:font-size-asian="12pt" style:font-size-complex="12pt"/>
    </style:style>
    <style:style style:name="P1523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4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5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6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527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8" style:parent-style-name="Standard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1529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531" style:family="table-column">
      <style:table-column-properties style:column-width="0.3361in" style:use-optimal-column-width="false"/>
    </style:style>
    <style:style style:name="TableColumn1532" style:family="table-column">
      <style:table-column-properties style:column-width="0.0277in" style:use-optimal-column-width="false"/>
    </style:style>
    <style:style style:name="TableColumn1533" style:family="table-column">
      <style:table-column-properties style:column-width="1.3611in" style:use-optimal-column-width="false"/>
    </style:style>
    <style:style style:name="TableColumn1534" style:family="table-column">
      <style:table-column-properties style:column-width="0.8861in" style:use-optimal-column-width="false"/>
    </style:style>
    <style:style style:name="TableColumn1535" style:family="table-column">
      <style:table-column-properties style:column-width="0.7875in" style:use-optimal-column-width="false"/>
    </style:style>
    <style:style style:name="TableColumn1536" style:family="table-column">
      <style:table-column-properties style:column-width="0.7875in" style:use-optimal-column-width="false"/>
    </style:style>
    <style:style style:name="TableColumn1537" style:family="table-column">
      <style:table-column-properties style:column-width="0.7881in" style:use-optimal-column-width="false"/>
    </style:style>
    <style:style style:name="Table1530" style:family="table">
      <style:table-properties style:width="4.9743in" style:rel-width="100%" fo:margin-left="0in" table:align="lef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54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544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549" style:family="table-row">
      <style:table-row-properties style:use-optimal-row-height="false"/>
    </style:style>
    <style:style style:name="P1550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51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P1552" style:parent-style-name="Обычный" style:family="paragraph">
      <style:paragraph-properties fo:text-align="justify"/>
      <style:text-properties style:font-weight-complex="bold" fo:font-size="12pt" style:font-size-asian="12pt"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555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558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56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Row1562" style:family="table-row">
      <style:table-row-properties style:use-optimal-row-height="false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Обычный" style:family="paragraph">
      <style:paragraph-properties style:snap-to-layout-grid="false" fo:text-align="center"/>
    </style:style>
    <style:style style:name="T163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Обычный" style:family="paragraph">
      <style:paragraph-properties style:snap-to-layout-grid="false" fo:text-align="justify"/>
    </style:style>
    <style:style style:name="T1633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</style:style>
    <style:style style:name="T1636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43" style:family="table-row">
      <style:table-row-properties style:use-optimal-row-height="false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695" style:family="table-row">
      <style:table-row-properties style:use-optimal-row-height="false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11" style:family="table-cell">
      <style:table-cell-properties fo:border="0.0069in solid #000000" fo:padding-top="0in" fo:padding-left="0.075in" fo:padding-bottom="0in" fo:padding-right="0.075in"/>
    </style:style>
    <style:style style:name="P1712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715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P1779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Обычный" style:family="paragraph">
      <style:paragraph-properties style:snap-to-layout-grid="false" fo:text-align="justify"/>
      <style:text-properties style:font-weight-complex="bold" fo:font-size="12pt" style:font-size-asian="12pt" style:font-size-complex="12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821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Обычный" style:family="paragraph">
      <style:paragraph-properties style:snap-to-layout-grid="false"/>
      <style:text-properties style:font-weight-complex="bold" fo:font-size="12pt" style:font-size-asian="12pt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Обычный" style:family="paragraph">
      <style:paragraph-properties fo:text-align="center"/>
      <style:text-properties style:font-weight-complex="bold" fo:font-size="12pt" style:font-size-asian="12pt" style:font-size-complex="12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Обычный" style:family="paragraph">
      <style:paragraph-properties style:snap-to-layout-grid="false" fo:text-align="center"/>
      <style:text-properties style:font-weight-complex="bold" fo:font-size="12pt" style:font-size-asian="12pt" style:font-size-complex="12pt"/>
    </style:style>
    <style:style style:name="P1854" style:parent-style-name="Standard" style:family="paragraph">
      <style:paragraph-properties fo:text-align="justify"/>
      <style:text-properties style:font-name-asian="Calibri" fo:font-size="12pt" style:font-size-asian="12pt" style:font-size-complex="12pt"/>
    </style:style>
    <style:style style:name="P1855" style:parent-style-name="Standard" style:family="paragraph">
      <style:paragraph-properties fo:text-align="justify"/>
    </style:style>
    <style:style style:name="T1856" style:parent-style-name="Основнойшрифтабзаца" style:family="text">
      <style:text-properties style:font-name-asian="Calibri" fo:font-size="12pt" style:font-size-asian="12pt" style:font-size-complex="12pt"/>
    </style:style>
    <style:style style:name="T1857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858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1859" style:parent-style-name="Основнойшрифтабзаца" style:family="text">
      <style:text-properties style:font-name-asian="Calibri" style:font-weight-complex="bold" fo:font-size="12pt" style:font-size-asian="12pt" style:font-size-complex="12pt"/>
    </style:style>
    <style:style style:name="TableColumn1861" style:family="table-column">
      <style:table-column-properties style:column-width="1.0513in" style:use-optimal-column-width="false"/>
    </style:style>
    <style:style style:name="TableColumn1862" style:family="table-column">
      <style:table-column-properties style:column-width="3.9256in" style:use-optimal-column-width="false"/>
    </style:style>
    <style:style style:name="Table1860" style:family="table">
      <style:table-properties style:width="4.977in" fo:margin-left="0in" table:align="left"/>
    </style:style>
    <style:style style:name="TableRow1863" style:family="table-row">
      <style:table-row-properties style:min-row-height="0.0006in" style:use-optimal-row-height="false"/>
    </style:style>
    <style:style style:name="TableCell1864" style:family="table-cell">
      <style:table-cell-properties fo:border="none" fo:background-color="#FFFFFF" fo:padding-top="0in" fo:padding-left="0.0069in" fo:padding-bottom="0in" fo:padding-right="0.0069in"/>
    </style:style>
    <style:style style:name="P1865" style:parent-style-name="Standard" style:family="paragraph">
      <style:paragraph-properties fo:margin-bottom="0.1666in" fo:line-height="135%" fo:margin-left="0.0833in" fo:margin-right="0.0833in">
        <style:tab-stops/>
      </style:paragraph-properties>
      <style:text-properties fo:font-size="12pt" style:font-size-asian="12pt" style:font-size-complex="12pt"/>
    </style:style>
    <style:style style:name="TableCell1866" style:family="table-cell">
      <style:table-cell-properties fo:border="none" fo:background-color="#FFFFFF" fo:padding-top="0in" fo:padding-left="0.0069in" fo:padding-bottom="0in" fo:padding-right="0.0069in"/>
    </style:style>
    <style:style style:name="P1867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68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69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0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1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2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3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4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5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6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7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8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79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0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1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2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3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4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5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6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7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8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89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90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91" style:parent-style-name="Standard" style:family="paragraph">
      <style:paragraph-properties fo:text-align="end" fo:margin-left="0.4916in">
        <style:tab-stops/>
      </style:paragraph-properties>
      <style:text-properties fo:font-size="12pt" style:font-size-asian="12pt" style:font-size-complex="12pt"/>
    </style:style>
    <style:style style:name="P1892" style:parent-style-name="Standard" style:family="paragraph">
      <style:paragraph-properties fo:margin-left="0.4916in">
        <style:tab-stops>
          <style:tab-stop style:type="left" style:position="1.3in"/>
        </style:tab-stops>
      </style:paragraph-properties>
      <style:text-properties fo:font-size="12pt" style:font-size-asian="12pt" style:font-size-complex="12pt"/>
    </style:style>
    <style:style style:name="P1893" style:parent-style-name="Standard" style:family="paragraph">
      <style:text-properties style:font-weight-complex="bold" fo:font-size="12pt" style:font-size-asian="12pt" style:font-size-complex="12pt"/>
    </style:style>
    <style:style style:name="P1894" style:parent-style-name="Standard" style:family="paragraph">
      <style:text-properties style:font-weight-complex="bold" fo:font-size="12pt" style:font-size-asian="12pt" style:font-size-complex="12pt"/>
    </style:style>
    <style:style style:name="P1895" style:parent-style-name="Standard" style:family="paragraph">
      <style:text-properties style:font-weight-complex="bold" fo:font-size="12pt" style:font-size-asian="12pt" style:font-size-complex="12pt"/>
    </style:style>
    <style:style style:name="P1896" style:parent-style-name="Standard" style:family="paragraph">
      <style:text-properties style:font-weight-complex="bold" fo:font-size="12pt" style:font-size-asian="12pt" style:font-size-complex="12pt"/>
    </style:style>
    <style:style style:name="P1897" style:parent-style-name="Standard" style:family="paragraph">
      <style:text-properties style:font-weight-complex="bold" fo:font-size="12pt" style:font-size-asian="12pt" style:font-size-complex="12pt"/>
    </style:style>
    <style:style style:name="P1898" style:parent-style-name="Standard" style:family="paragraph">
      <style:text-properties style:font-weight-complex="bold" fo:font-size="12pt" style:font-size-asian="12pt" style:font-size-complex="12pt"/>
    </style:style>
    <style:style style:name="P1899" style:parent-style-name="Standard" style:family="paragraph">
      <style:text-properties style:font-weight-complex="bold" fo:font-size="12pt" style:font-size-asian="12pt" style:font-size-complex="12pt"/>
    </style:style>
    <style:style style:name="P1900" style:parent-style-name="Standard" style:family="paragraph">
      <style:text-properties style:font-weight-complex="bold" fo:font-size="12pt" style:font-size-asian="12pt" style:font-size-complex="12pt"/>
    </style:style>
    <style:style style:name="P1901" style:parent-style-name="Standard" style:family="paragraph">
      <style:text-properties style:font-weight-complex="bold" fo:font-size="12pt" style:font-size-asian="12pt" style:font-size-complex="12pt"/>
    </style:style>
    <style:style style:name="P1902" style:parent-style-name="Standard" style:family="paragraph">
      <style:text-properties style:font-weight-complex="bold" fo:font-size="12pt" style:font-size-asian="12pt" style:font-size-complex="12pt"/>
    </style:style>
    <style:style style:name="P1903" style:parent-style-name="Standard" style:family="paragraph">
      <style:text-properties style:font-weight-complex="bold" fo:font-size="12pt" style:font-size-asian="12pt" style:font-size-complex="12pt"/>
    </style:style>
    <style:style style:name="P1904" style:parent-style-name="Standard" style:family="paragraph">
      <style:text-properties style:font-weight-complex="bold" fo:font-size="12pt" style:font-size-asian="12pt" style:font-size-complex="12pt"/>
    </style:style>
    <style:style style:name="P1905" style:parent-style-name="Standard" style:family="paragraph">
      <style:text-properties style:font-weight-complex="bold" fo:font-size="12pt" style:font-size-asian="12pt" style:font-size-complex="12pt"/>
    </style:style>
    <style:style style:name="P1906" style:parent-style-name="Standard" style:family="paragraph">
      <style:text-properties style:font-name-asian="Arial" fo:font-weight="bold" style:font-weight-asian="bold" fo:font-size="12pt" style:font-size-asian="12pt" style:font-size-complex="12pt"/>
    </style:style>
    <style:style style:name="P1907" style:parent-style-name="Standard" style:family="paragraph">
      <style:text-properties style:font-name-asian="Arial" fo:font-weight="bold" style:font-weight-asian="bold" fo:font-size="12pt" style:font-size-asian="12pt" style:font-size-complex="12pt"/>
    </style:style>
    <style:style style:name="P1908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909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910" style:parent-style-name="Безинтервала" style:family="paragraph">
      <style:paragraph-properties fo:text-align="center"/>
      <style:text-properties fo:font-size="12pt" style:font-size-asian="12pt" style:font-size-complex="12pt"/>
    </style:style>
    <style:style style:name="P1911" style:parent-style-name="Безинтервала" style:family="paragraph">
      <style:paragraph-properties fo:text-align="center"/>
    </style:style>
    <style:style style:name="T1912" style:parent-style-name="Основнойшрифтабзаца" style:family="text">
      <style:text-properties fo:font-size="12pt" style:font-size-asian="12pt" style:font-size-complex="12pt"/>
    </style:style>
    <style:style style:name="P1913" style:parent-style-name="Standard" style:family="paragraph">
      <style:paragraph-properties fo:text-align="center" fo:line-height="135%" fo:margin-right="0.0833in"/>
      <style:text-properties fo:color="#C0504D" fo:font-size="12pt" style:font-size-asian="12pt" style:font-size-complex="12pt"/>
    </style:style>
    <style:style style:name="P1914" style:parent-style-name="Безинтервала" style:family="paragraph">
      <style:paragraph-properties fo:text-align="justify" fo:text-indent="0.4923in"/>
      <style:text-properties fo:font-size="12pt" style:font-size-asian="12pt" style:font-size-complex="12pt"/>
    </style:style>
    <style:style style:name="P1915" style:parent-style-name="Безинтервала" style:family="paragraph">
      <style:paragraph-properties fo:text-align="justify" fo:text-indent="0.4923in"/>
      <style:text-properties fo:font-size="12pt" style:font-size-asian="12pt" style:font-size-complex="12pt"/>
    </style:style>
    <style:style style:name="P1916" style:parent-style-name="Standard" style:family="paragraph">
      <style:paragraph-properties fo:text-align="center" fo:line-height="115%" fo:margin-right="0.0833in"/>
      <style:text-properties fo:font-size="12pt" style:font-size-asian="12pt" style:font-size-complex="12pt"/>
    </style:style>
    <style:style style:name="P191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18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19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2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21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22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23" style:parent-style-name="Основнойшрифтабзаца" style:family="text">
      <style:text-properties fo:font-size="12pt" style:font-size-asian="12pt" style:font-size-complex="12pt"/>
    </style:style>
    <style:style style:name="P192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25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26" style:parent-style-name="Основнойшрифтабзаца" style:family="text">
      <style:text-properties fo:font-size="12pt" style:font-size-asian="12pt" style:font-size-complex="12pt"/>
    </style:style>
    <style:style style:name="P1927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28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2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30" style:parent-style-name="Основнойшрифтабзаца" style:family="text">
      <style:text-properties fo:font-size="12pt" style:font-size-asian="12pt" style:font-size-complex="12pt"/>
    </style:style>
    <style:style style:name="T1931" style:parent-style-name="Основнойшрифтабзаца" style:family="text">
      <style:text-properties fo:font-size="12pt" style:font-size-asian="12pt" style:font-size-complex="12pt"/>
    </style:style>
    <style:style style:name="T193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33" style:parent-style-name="Основнойшрифтабзаца" style:family="text">
      <style:text-properties fo:font-size="12pt" style:font-size-asian="12pt" style:font-size-complex="12pt"/>
    </style:style>
    <style:style style:name="P193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35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3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37" style:parent-style-name="Основнойшрифтабзаца" style:family="text">
      <style:text-properties fo:font-size="12pt" style:font-size-asian="12pt" style:font-size-complex="12pt"/>
    </style:style>
    <style:style style:name="T1938" style:parent-style-name="Основнойшрифтабзаца" style:family="text">
      <style:text-properties fo:font-size="12pt" style:font-size-asian="12pt" style:font-size-complex="12pt"/>
    </style:style>
    <style:style style:name="T193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940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41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42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43" style:parent-style-name="Абзацсписка" style:family="paragraph">
      <style:paragraph-properties fo:text-align="justify" fo:margin-bottom="0.1666in" fo:margin-left="0in" fo:text-indent="0.4923in">
        <style:tab-stops/>
      </style:paragraph-properties>
      <style:text-properties fo:font-size="12pt" style:font-size-asian="12pt" style:font-size-complex="12pt"/>
    </style:style>
    <style:style style:name="P1944" style:parent-style-name="Standard" style:family="paragraph">
      <style:paragraph-properties fo:widows="0" fo:orphans="0" fo:text-align="center" fo:margin-bottom="0.0833in" fo:text-indent="0.2715in"/>
      <style:text-properties fo:font-size="12pt" style:font-size-asian="12pt" style:font-size-complex="12pt"/>
    </style:style>
    <style:style style:name="P1945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46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47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48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49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950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951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952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95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954" style:parent-style-name="Абзацсписка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55" style:parent-style-name="Абзацсписка" style:family="paragraph">
      <style:paragraph-properties fo:text-align="justify" fo:margin-bottom="0.1666in" fo:margin-left="0in" fo:text-indent="0.4923in">
        <style:tab-stops/>
      </style:paragraph-properties>
      <style:text-properties fo:font-size="12pt" style:font-size-asian="12pt" style:font-size-complex="12pt"/>
    </style:style>
    <style:style style:name="P1956" style:parent-style-name="Standard" style:family="paragraph">
      <style:paragraph-properties fo:widows="0" fo:orphans="0" fo:text-align="center" fo:margin-bottom="0.0833in" fo:text-indent="0.2715in"/>
      <style:text-properties fo:font-size="12pt" style:font-size-asian="12pt" style:font-size-complex="12pt"/>
    </style:style>
    <style:style style:name="P1957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1958" style:parent-style-name="Основнойшрифтабзаца" style:family="text">
      <style:text-properties fo:font-size="12pt" style:font-size-asian="12pt" style:font-size-complex="12pt"/>
    </style:style>
    <style:style style:name="T1959" style:parent-style-name="Основнойшрифтабзаца" style:family="text">
      <style:text-properties fo:font-size="12pt" style:font-size-asian="12pt" style:font-size-complex="12pt"/>
    </style:style>
    <style:style style:name="T19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961" style:parent-style-name="Основнойшрифтабзаца" style:family="text">
      <style:text-properties fo:font-size="12pt" style:font-size-asian="12pt" style:font-size-complex="12pt"/>
    </style:style>
    <style:style style:name="P1962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63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1964" style:parent-style-name="Основнойшрифтабзаца" style:family="text">
      <style:text-properties fo:font-size="12pt" style:font-size-asian="12pt" style:font-size-complex="12pt"/>
    </style:style>
    <style:style style:name="T1965" style:parent-style-name="Основнойшрифтабзаца" style:family="text">
      <style:text-properties fo:font-size="12pt" style:font-size-asian="12pt" style:font-size-complex="12pt"/>
    </style:style>
    <style:style style:name="P1966" style:parent-style-name="Standard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67" style:parent-style-name="Standard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68" style:parent-style-name="Standard" style:family="paragraph">
      <style:paragraph-properties fo:text-align="justify" fo:margin-bottom="0.1666in" fo:margin-left="0in" fo:text-indent="0.4923in">
        <style:tab-stops/>
      </style:paragraph-properties>
      <style:text-properties fo:font-size="12pt" style:font-size-asian="12pt" style:font-size-complex="12pt"/>
    </style:style>
    <style:style style:name="P1969" style:parent-style-name="Standard" style:family="paragraph">
      <style:paragraph-properties fo:widows="0" fo:orphans="0" fo:text-align="center" fo:margin-bottom="0.0833in" fo:text-indent="0.2715in"/>
      <style:text-properties fo:font-size="12pt" style:font-size-asian="12pt" style:font-size-complex="12pt"/>
    </style:style>
    <style:style style:name="P1970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71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72" style:parent-style-name="Standard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73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74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75" style:parent-style-name="Standard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76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1977" style:parent-style-name="Основнойшрифтабзаца" style:family="text">
      <style:text-properties fo:font-size="12pt" style:font-size-asian="12pt" style:font-size-complex="12pt"/>
    </style:style>
    <style:style style:name="T1978" style:parent-style-name="Основнойшрифтабзаца" style:family="text">
      <style:text-properties fo:font-size="12pt" style:font-size-asian="12pt" style:font-size-complex="12pt"/>
    </style:style>
    <style:style style:name="P1979" style:parent-style-name="Standard" style:family="paragraph">
      <style:paragraph-properties fo:text-align="justify" fo:margin-left="0in" fo:text-indent="0.4923in">
        <style:tab-stops/>
      </style:paragraph-properties>
    </style:style>
    <style:style style:name="T1980" style:parent-style-name="Основнойшрифтабзаца" style:family="text">
      <style:text-properties fo:font-size="12pt" style:font-size-asian="12pt" style:font-size-complex="12pt"/>
    </style:style>
    <style:style style:name="T1981" style:parent-style-name="Основнойшрифтабзаца" style:family="text">
      <style:text-properties fo:font-size="12pt" style:font-size-asian="12pt" style:font-size-complex="12pt"/>
    </style:style>
    <style:style style:name="T1982" style:parent-style-name="Основнойшрифтабзаца" style:family="text">
      <style:text-properties fo:font-size="12pt" style:font-size-asian="12pt" style:font-size-complex="12pt"/>
    </style:style>
    <style:style style:name="P1983" style:parent-style-name="Standard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84" style:parent-style-name="Standard" style:family="paragraph">
      <style:paragraph-properties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85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86" style:parent-style-name="Standard" style:family="paragraph">
      <style:paragraph-properties fo:widows="0" fo:orphans="0" fo:text-align="justify" fo:margin-left="0in" fo:text-indent="0.4923in">
        <style:tab-stops/>
      </style:paragraph-properties>
    </style:style>
    <style:style style:name="T1987" style:parent-style-name="Основнойшрифтабзаца" style:family="text">
      <style:text-properties fo:font-size="12pt" style:font-size-asian="12pt" style:font-size-complex="12pt"/>
    </style:style>
    <style:style style:name="T1988" style:parent-style-name="Основнойшрифтабзаца" style:family="text">
      <style:text-properties fo:font-size="12pt" style:font-size-asian="12pt" style:font-size-complex="12pt"/>
    </style:style>
    <style:style style:name="T1989" style:parent-style-name="Основнойшрифтабзаца" style:family="text">
      <style:text-properties style:font-name-asian="Arial" fo:font-size="12pt" style:font-size-asian="12pt" style:font-size-complex="12pt"/>
    </style:style>
    <style:style style:name="T1990" style:parent-style-name="Основнойшрифтабзаца" style:family="text">
      <style:text-properties fo:font-size="12pt" style:font-size-asian="12pt" style:font-size-complex="12pt"/>
    </style:style>
    <style:style style:name="P1991" style:parent-style-name="Standard" style:family="paragraph">
      <style:paragraph-properties fo:text-align="justify" fo:margin-bottom="0.1666in" fo:margin-left="0in" fo:text-indent="0.4923in">
        <style:tab-stops/>
      </style:paragraph-properties>
      <style:text-properties fo:font-size="12pt" style:font-size-asian="12pt" style:font-size-complex="12pt"/>
    </style:style>
    <style:style style:name="P1992" style:parent-style-name="Standard" style:family="paragraph">
      <style:paragraph-properties fo:text-align="center" fo:margin-bottom="0.0833in" fo:margin-left="0.5in" fo:text-indent="0.2715in">
        <style:tab-stops/>
      </style:paragraph-properties>
      <style:text-properties fo:font-size="12pt" style:font-size-asian="12pt" style:font-size-complex="12pt"/>
    </style:style>
    <style:style style:name="P1993" style:parent-style-name="Абзацсписка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94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95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96" style:parent-style-name="Standard" style:family="paragraph">
      <style:paragraph-properties fo:widows="0" fo:orphans="0" fo:text-align="justify" fo:margin-left="0in" fo:text-indent="0.4923in">
        <style:tab-stops/>
      </style:paragraph-properties>
      <style:text-properties fo:font-size="12pt" style:font-size-asian="12pt" style:font-size-complex="12pt"/>
    </style:style>
    <style:style style:name="P1997" style:parent-style-name="Standard" style:family="paragraph">
      <style:paragraph-properties fo:widows="0" fo:orphans="0" fo:text-align="justify"/>
    </style:style>
    <style:style style:name="T1998" style:parent-style-name="Основнойшрифтабзаца" style:family="text">
      <style:text-properties fo:color="#C0504D" fo:font-size="12pt" style:font-size-asian="12pt" style:font-size-complex="12pt"/>
    </style:style>
    <style:style style:name="T1999" style:parent-style-name="Основнойшрифтабзаца" style:family="text">
      <style:text-properties fo:font-size="12pt" style:font-size-asian="12pt" style:font-size-complex="12pt"/>
    </style:style>
    <style:style style:name="T2000" style:parent-style-name="Основнойшрифтабзаца" style:family="text">
      <style:text-properties fo:font-size="12pt" style:font-size-asian="12pt" style:font-size-complex="12pt"/>
    </style:style>
    <style:style style:name="P2001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2002" style:parent-style-name="Standard" style:family="paragraph">
      <style:paragraph-properties fo:text-align="justify"/>
      <style:text-properties fo:color="#C0504D" fo:font-size="12pt" style:font-size-asian="12pt" style:font-size-complex="12pt"/>
    </style:style>
    <style:style style:name="P2003" style:parent-style-name="ConsPlusNormal" style:family="paragraph">
      <style:paragraph-properties fo:widows="2" fo:orphans="2" fo:text-align="justify" fo:text-indent="0.4923in"/>
      <style:text-properties fo:color="#C0504D" fo:font-size="12pt" style:font-size-asian="12pt" style:font-size-complex="12pt"/>
    </style:style>
    <style:style style:name="P2004" style:parent-style-name="Standard" style:family="paragraph">
      <style:paragraph-properties fo:margin-left="-1in" fo:margin-right="-0.5034in" fo:text-indent="0.25in">
        <style:tab-stops/>
      </style:paragraph-properties>
      <style:text-properties fo:color="#C0504D"/>
    </style:style>
  </office:automatic-styles>
  <office:body>
    <office:text text:use-soft-page-breaks="true">
      <text:p text:style-name="P1">ПРОЕКТ</text:p>
      <text:p text:style-name="P5"/>
      <text:p text:style-name="P6">РАЙОННОЕ ТРЕХСТОРОННЕЕ (ТЕРРИТОРИАЛЬНОЕ) СОГЛАШЕНИЕ</text:p>
      <text:p text:style-name="P7"><text:span text:style-name="T8">МЕЖДУ АДМИНИСТРАЦИЕЙ ОКТЯБРЬСКОГО РАЙОНА,</text:span><text:span text:style-name="T9"><text:s/></text:span><text:span text:style-name="T10">ОБЩЕСТВЕННЫМ СОВЕТОМ ПО КООРДИНАЦИИ ДЕЯТЕЛЬНОСТИ ПРОФСОЮЗНЫХ ОРГАНИЗАЦИЙ<text:s/></text:span><text:span text:style-name="T11">ОКТЯБРЬСКОГО РАЙОНА</text:span></text:p>
      <text:p text:style-name="P12">И МЕЖОТРАСЛЕВЫМ ОБЪЕДИНЕНИЕМ РАБОТОДАТЕЛЕЙ</text:p>
      <text:p text:style-name="P13">ОКТЯБРЬСКОГО РАЙОНА</text:p>
      <text:p text:style-name="P14">НА 2014-2016 ГОДЫ</text:p>
      <text:p text:style-name="P15"/>
      <text:p text:style-name="P16">Мы, нижеподписавшиеся полномочные представители Администрации Октябрьского района (далее – Администрация), общественного Совета по координации деятельности профсоюзных организаций (далее – Профсоюзы) и Межотраслевого объединения работодателей Октябрьского района (далее – Работодатели), совместно именуемые «Стороны», руководствуясь законодательством Российской Федерации и Ростовской области, заключили районное трехстороннее (территориальное) соглашение между Администрацией Октябрьского района, Общественным Советом по координации деятельности профсоюзных организаций Октябрьского района, Межотраслевым объединением работодателей Октябрьского района на 2014-2016<text:s/>годы (далее – Соглашение), устанавливающее общие принципы регулирования социально-трудовых и связанных с ними экономических отношений в Октябрьском районе на предстоящий период, и совместные действия Сторон по их реализации.</text:p>
      <text:p text:style-name="P17"><text:span text:style-name="T18">Стороны ставят в числе приорите</text:span><text:span text:style-name="T19">тных целей Соглашения проведение в предстоящий период социально-экономической политики, обеспечивающей право граждан на достойный труд, повышение качества жизни работников и их семей, сокращение масштабов бедности на основе устойчивого развития экономики,<text:s/></text:span><text:span text:style-name="T20">повышения ее конкурентоспособности и увеличения доходов организаций, роста производительности труда,</text:span><text:span text:style-name="T21"><text:s/></text:span><text:span text:style-name="T22">модернизации действующих и создания новых высокопроизводительных рабочих мест,</text:span><text:span text:style-name="T23"><text:s/></text:span><text:span text:style-name="T24">стабильной занятости и гибкости рынка труда, безопасности<text:s/></text:span><text:soft-page-break/><text:span text:style-name="T25">рабочих мест, расш</text:span><text:span text:style-name="T26">ирения возможностей профессионального и карьерного роста работников.</text:span></text:p>
      <text:p text:style-name="P27">Соглашение служит основой для переговоров и заключения территориальных отраслевых соглашений (далее — районные отраслевые соглашения) и коллективных договоров в организациях и у индивидуальных предпринимателей (далее – коллективные договоры).</text:p>
      <text:p text:style-name="P28">Стороны рассматривают обязательства данного Соглашения как минимальные, которые должны быть обеспечены, дополнены и развиты в рамках заключения и реализации территориальных отраслевых <text:s/>соглашений.</text:p>
      <text:p text:style-name="P29">Для<text:s/>обеспечения реализации настоящего Соглашения Стороны на основе взаимных консультаций в пределах своих полномочий вырабатывают документы, принимают необходимые решения.</text:p>
      <text:p text:style-name="P30">Стороны ежегодно в пределах своей компетенции <text:s/>вносят <text:s/>в Соглашение дополнительные обязательства, направленные на <text:s/>достижение стратегических целей и задач, которые оформляются <text:s/>в виде приложения к Соглашению, после принятия их на заседании районной трехсторонней комиссии по регулированию <text:s/>социально-трудовых отношений (далее — районная трехсторонняя комиссия).</text:p>
      <text:p text:style-name="P31">Состав и содержание приложения определяются по взаимному согласию Сторон. Сроки разработки приложения должны обеспечивать возможность учета средств, необходимых для реализации содержащихся в приложении обязательств.</text:p>
      <text:p text:style-name="P32">Обязательства,<text:s/>включенные в Соглашение, вступают в силу после его подписания Сторонами и действуют в течение определенного в нем срока.</text:p>
      <text:p text:style-name="P33">Обязательства Администрации, вытекающие из Соглашения, реализуются посредством деятельности органов местного самоуправления в пределах<text:s/>своей компетенции или непосредственно Администрацией Октябрьского района в соответствии с полномочиями, определенными законодательством, путем принятия нормативных правовых актов.</text:p>
      <text:p text:style-name="P34"><text:span text:style-name="T35">Стороны признают необходимым заключение районных отраслевых соглашений, колл</text:span><text:span text:style-name="T36">ективных договоров и обязуются<text:s/></text:span><text:soft-page-break/><text:span text:style-name="T37">оказывать трудовым коллективам, развивающим принципы социального партнерства, всестороннее содействие в решении социально-трудовых вопросов.</text:span></text:p>
      <text:p text:style-name="P38">Стороны признают обязательным участие районной трехсторонней комиссии в рассмотрении<text:s/>проектов нормативных правовых и иных актов органов местного самоуправления в сфере трудовых и связанных с ними экономических отношений.</text:p>
      <text:p text:style-name="P39">Присоединение к Соглашению сторон социального партнёрства в Октябрьском районе, обеспечение контроля над выполнением Соглашения осуществляются в соответствии с Трудовым кодексом Российской Федерации, Областными законами от 24.12.2012 № 1013-ЗС «О некоторых вопросах регулирования социального партнёрства в сфере труда на территории Ростовской области» и от 16.12.2009 № 345-ЗС «Об органах социального партнерства в Ростовской области» и Положением о районной трехсторонней комиссии по регулированию социально- трудовых отношений, утвержденным решением Собрания депутатов Октябрьского района от 24.05.2007 № 151.</text:p>
      <text:p text:style-name="P40"/>
      <text:p text:style-name="P41">1. В области социально-экономического развития</text:p>
      <text:p text:style-name="P42"/>
      <text:p text:style-name="P43"><text:span text:style-name="T44">Стороны считают основной задачей на предстоящий период проведение активной политики по созданию благоприятных условий для устойчивого экономического роста</text:span><text:span text:style-name="T45"><text:s/></text:span><text:span text:style-name="T46">в условиях членства России во Всемирной торговой организации</text:span><text:span text:style-name="T47">,</text:span><text:span text:style-name="T48"><text:s/></text:span><text:span text:style-name="T49">развитию<text:s/></text:span><text:span text:style-name="T50">предпринимательской деятельности, укреплению экономического и финансового положения организаций, повышению жизненного уровня населения в Октябрьском районе. В этих целях:</text:span></text:p>
      <text:p text:style-name="P51"/>
      <text:p text:style-name="P52"><text:span text:style-name="T53">1.1. Стороны совместно:</text:span></text:p>
      <text:p text:style-name="P54"><text:span text:style-name="T55">1.1.1. Способствуют привлечению финансовых средств<text:s/></text:span><text:span text:style-name="T56">российских и иностранных</text:span><text:span text:style-name="T57"><text:s/></text:span><text:span text:style-name="T58">инвесторов в экономику района.</text:span></text:p>
      <text:list text:style-name="LFO9" text:continue-numbering="true">
        <text:list-item>
          <text:list>
            <text:list-item>
              <text:list>
                <text:list-item>
                  <text:p text:style-name="P59"><text:span text:style-name="T60">Внедряют эффективные механизмы стимулирования инвестиций и инноваций, создают условия для модернизации и<text:s/></text:span><text:soft-page-break/><text:span text:style-name="T61">диверсификации производства товаров и услуг в соответствии с</text:span><text:span text:style-name="T62"><text:s/></text:span><text:span text:style-name="T63">действующим законодательством.</text:span></text:p>
                </text:list-item>
                <text:list-item>
                  <text:p text:style-name="P64"><text:span text:style-name="T65">Пов</text:span><text:span text:style-name="T66">ышают эффективность функционирования территорий интенсивного экономического развития.</text:span></text:p>
                </text:list-item>
              </text:list>
            </text:list-item>
          </text:list>
        </text:list-item>
      </text:list>
      <text:p text:style-name="P67"><text:span text:style-name="T68">1.1.4. Реализуют меры по развитию конкуренции в экономике. <text:s/>Принимают меры по установлению равноправных договорных отношений между потребителями и организациями, занимающ</text:span><text:span text:style-name="T69">ими объективно сложившееся монопольное положение на рынке.</text:span></text:p>
      <text:p text:style-name="P70"><text:span text:style-name="T71">1.1.5. Способствуют упрощению доступа хозяйствующих субъектов к муниципальным имущественным ресурсам: помещениям, земельным участкам.</text:span></text:p>
      <text:p text:style-name="P72"><text:span text:style-name="T73">1.1.6. Поддерживая развитие малого и среднего предпринимательст</text:span><text:span text:style-name="T74">ва,</text:span><text:span text:style-name="T75"><text:s/></text:span><text:span text:style-name="T76">осуществляют:</text:span></text:p>
      <text:p text:style-name="P77"><text:span text:style-name="T78">реализацию положений действующего федерального и областного законодательства в</text:span><text:span text:style-name="T79"><text:s/>сфере развития малого и среднего предпринимательства,<text:s/></text:span><text:span text:style-name="T80">а также оказывают содействие в реализации принятых и разработанных в период действия настоящего<text:s/></text:span><text:span text:style-name="T81">Соглашения областных законов, государственных и муниципальных программ и мероприятий;</text:span></text:p>
      <text:p text:style-name="P82">совместные мероприятия по устранению нормативно-правовых, административных и организационных барьеров на пути развития предпринимательства.</text:p>
      <text:p text:style-name="P83">1.1.7. Рекомендуют органам местного самоуправления:</text:p>
      <text:p text:style-name="P84">внести в муниципальные программы развития субъектов малого и среднего предпринимательства дополнительный приоритет в оказании поддержки – розничная торговля в сельских территориях;</text:p>
      <text:p text:style-name="P85"><text:span text:style-name="T86">с</text:span><text:span text:style-name="T87">одействовать развитию предприятий торговли, обществе</text:span><text:span text:style-name="T88">нного питания,<text:s/></text:span><text:span text:style-name="T89">сферы услуг, в том числе в случае необходимости путём заключения с<text:s/></text:span><text:span text:style-name="T90">ними договоров аренды на нежилые помещения, находящиеся в муниципальной<text:s/></text:span><text:span text:style-name="T91">собственности. Не допускать необоснованного расторжения договоров<text:s/></text:span><text:span text:style-name="T92">аренды для использования помещений н</text:span><text:span text:style-name="T93">а иные цели</text:span><text:span text:style-name="T94">;</text:span></text:p>
      <text:p text:style-name="P95"><text:span text:style-name="T96">изыскивать, в случае необходимости, торговые площади для организации фирменной торговли предприятиями, оказывающими<text:s/></text:span><text:soft-page-break/><text:span text:style-name="T97">социально-приоритетные виды торговой деятельности, бытовых услуг,</text:span><text:span text:style-name="T98"><text:s/></text:span><text:span text:style-name="T99">предусмотрев при этом сокращение сроков прохождения<text:s/></text:span><text:span text:style-name="T100">проектно-сметной и другой разрешительной документации в соответствующих контрольных и надзорных органах;</text:span></text:p>
      <text:p text:style-name="P101">продолжить практику заключения соглашений о социально-экономическом сотрудничестве с предприятиями, имеющими низкий уровень заработной платы, и проведения ежеквартального мониторинга состояния социально-трудовых отношений на наблюдаемых предприятиях;</text:p>
      <text:p text:style-name="P102">продолжить организацию и проведение семинаров, мастер-классов, конкурсов профессионального мастерства для предприятий сферы малого предпринимательства.</text:p>
      <text:p text:style-name="P103"><text:span text:style-name="T104">1.1.</text:span><text:span text:style-name="T105">8. Организуют проведение профессиональных и рейтинговых конкурсов в сфере малого и среднего предпринимательства.</text:span></text:p>
      <text:p text:style-name="P106"><text:span text:style-name="T107">1.1.9. Способствуют развитию молодежного предпринимательства.</text:span></text:p>
      <text:p text:style-name="P108"><text:span text:style-name="T109">1.1.10.<text:s/></text:span><text:span text:style-name="T110">Осуществляют совместные мероприятия по развитию индустрии туризма в Октяб</text:span><text:span text:style-name="T111">рьском районе, повышению узнаваемости Октябрьского района на областном и российском туристических рынках, а также качества предоставляемых туристских услуг.</text:span></text:p>
      <text:p text:style-name="P112"><text:span text:style-name="T113">1.1.11.</text:span><text:span text:style-name="T114"><text:s/></text:span><text:span text:style-name="T115">Направляют усилия на дальнейшее сохранение и развитие сети предприятий общественного питани</text:span><text:span text:style-name="T116">я, повышение качества предоставляемых услуг, улучшение организации питания работающего населения, школьников, учащихся и студентов учреждений профессионального образования и социально незащищенных слоев населения.</text:span></text:p>
      <text:p text:style-name="P117"><text:span text:style-name="T118">1.1.12. Вырабатывают при необходимости в а</text:span><text:span text:style-name="T119">дрес органов исполнительной власти Ростовской области, областной трехсторонней комиссии по регулированию социально-трудовых отношений предложения, способствующие повышению конкурентоспособности экономики, совершенствованию налоговой и тарифной политики.</text:span></text:p>
      <text:soft-page-break/>
      <text:p text:style-name="P120"><text:span text:style-name="T121">1.</text:span><text:span text:style-name="T122">1.13.</text:span><text:span text:style-name="T123"> </text:span><text:span text:style-name="T124">Осуществляют взаимные консультации по вопросам бюджетной и налоговой политики, разработки прогнозов социально-экономического развития Октябрьского района и муниципальных <text:s/>программ Октябрьского района. Проводят</text:span><text:span text:style-name="T125"><text:s/>оценку регулирующего воздействия принима</text:span><text:span text:style-name="T126">емых правовых актов и их общественную экспертизу.</text:span></text:p>
      <text:p text:style-name="P127"><text:span text:style-name="T128">1.1.14</text:span><text:span text:style-name="T129">. Принимают меры по увеличению объема производства промышленной и сельскохозяйственной продукции, строительства жилья в соответствии с прогнозом (показателями) социально-экономического развития</text:span><text:span text:style-name="T130"><text:s/></text:span><text:span text:style-name="T131">Октябрьского района на соответствующие годы.</text:span></text:p>
      <text:p text:style-name="P132"><text:span text:style-name="T133">1.1.</text:span><text:span text:style-name="T134">15.</text:span><text:span text:style-name="T135"> </text:span><text:span text:style-name="T136">Содействуют:</text:span></text:p>
      <text:p text:style-name="P137"><text:span text:style-name="T138">созданию брендов организаций и продвижению товаров на новые рынки;</text:span></text:p>
      <text:p text:style-name="P139"><text:span text:style-name="T140">укреплению территориальных и межрегиональных связей посредством привлечения товаропроизводителей к участию в выставочно-ярм</text:span><text:span text:style-name="T141">арочных мероприятиях как на территории Октябрьского района, так и за его пределами;</text:span></text:p>
      <text:p text:style-name="P142"><text:span text:style-name="T143">участию организаций в системе добровольной сертификации «Сделано на Дону».</text:span></text:p>
      <text:p text:style-name="P144"><text:span text:style-name="T145">1.1.16.</text:span><text:span text:style-name="T146"> </text:span><text:span text:style-name="T147">Продолжают работу по расширению социально-экономических связей</text:span><text:span text:style-name="T148"><text:s/></text:span><text:span text:style-name="T149">с муниципальными образован</text:span><text:span text:style-name="T150">иями Ростовской области,</text:span><text:span text:style-name="T151"><text:s/></text:span><text:span text:style-name="T152">регионами Российской Федерации, Юга России, государствами ближнего и дальнего зарубежья, а также добрососедских отношений с областями, входящими в Еврорегилн «Донбасс», Киевской, Запорожской и Харьковской областями Украины.</text:span></text:p>
      <text:p text:style-name="P153"><text:span text:style-name="T154">1.1.17</text:span><text:span text:style-name="T155">.</text:span><text:span text:style-name="T156">  Принимают</text:span><text:span text:style-name="T157"><text:s/>меры по поддержке энергосбережения, защите интересов организаций, потребителей против установления экономически необоснованных, завышенных цен (тарифов) и ставок на услуги естественных монополий (электрическая и тепловая энергия, газ)</text:span><text:span text:style-name="T158">,<text:s/></text:span><text:span text:style-name="T159">содейств</text:span><text:span text:style-name="T160">уют</text:span><text:span text:style-name="T161"><text:s/>обеспечению прозрачности расчетов тарифов.</text:span></text:p>
      <text:p text:style-name="P162"><text:span text:style-name="T163">1.1.18.</text:span><text:span text:style-name="T164">  Принимают меры по предотвращению банкротства финансовому оздоровлению предприятий и организаций.</text:span></text:p>
      <text:soft-page-break/>
      <text:p text:style-name="P165"><text:span text:style-name="T166">Содействуют сокращению количества убыточных предприятий.</text:span></text:p>
      <text:p text:style-name="P167"><text:span text:style-name="T168">1.1.19</text:span><text:span text:style-name="T169">. Принимают в рамках своей компетенции<text:s/></text:span><text:span text:style-name="T170">необходимые меры по реализации государственных программ Ростовской области и муниципальных программ Октябрьского района.</text:span></text:p>
      <text:p text:style-name="P171"><text:span text:style-name="T172">1.1.20. Совместно принимают меры по дальнейшему развитию <text:s/>промышленного, сельскохозяйственного, пищевого, строительного, транспортного<text:s/></text:span><text:span text:style-name="T173">и энергетического комплексов Октябрьского района.</text:span></text:p>
      <text:p text:style-name="P174"><text:span text:style-name="T175">Вырабатывают меры по поддержке угольной промышленности Октябрьского района и содействуют реализации Концепции развития угольной промышленности Ростовской области на период до 2030 года.</text:span></text:p>
      <text:p text:style-name="P176"><text:span text:style-name="T177">1.1.21. Содействуют<text:s/></text:span><text:span text:style-name="T178">модернизации производственной сферы района в соответствии с районными планами и Стратегией социально-экономического развития Октябрьского района до 2020 года, а также с планами развития предприятий.</text:span></text:p>
      <text:p text:style-name="P179"><text:span text:style-name="T180">1.1.22. Взаимодействуют в пределах своей компетенции в об</text:span><text:span text:style-name="T181">еспечении реализации федеральных и<text:s/></text:span><text:span text:style-name="T182">областных<text:s/></text:span><text:span text:style-name="T183">отраслевых программ развития экономики и производственной сферы, а также во включении объектов и мероприятий района в федеральные и областные адресные программы с последующей их реализацией на территории Октябрь</text:span><text:span text:style-name="T184">ского района.</text:span></text:p>
      <text:p text:style-name="P185"><text:span text:style-name="T186">1.1.23. Содействуют созданию высокопроизводительных, безопасных, современных рабочих мест, новых высокотехнологичных образцов выпускаемой продукции на основе развития творческой активности работников в области рационализации и изобретательств</text:span><text:span text:style-name="T187">а.</text:span></text:p>
      <text:p text:style-name="P188"><text:span text:style-name="T189">1.1.24. Способствуют участию организаций в региональных этапах Всероссийских конкурсов «Российская организация высокой социальной эффективности», профессионального мастерства «Лучший по профессии», региональном конкурсе «Бизнес Дона» и иных конкурсах<text:s/></text:span><text:span text:style-name="T190">социальной направленности некоммерческого характера.</text:span></text:p>
      <text:p text:style-name="P191"><text:span text:style-name="T192">1.2. Администрация:</text:span></text:p>
      <text:p text:style-name="P193"/>
      <text:soft-page-break/>
      <text:p text:style-name="P194"><text:span text:style-name="T195">1.2.1. Проводит целенаправленную инвестиционную политику Октябрьского района. Содействует привлечению инвестиций в экономику и социальную сферу Октябрьского района.</text:span></text:p>
      <text:p text:style-name="P196"><text:span text:style-name="T197">1.2.2. Содействуе</text:span><text:span text:style-name="T198">т развитию потребительского рынка, насыщению его качественными товарами и услугами, формированию позитивного имиджа продукции товаропроизводителей Октябрьского района.</text:span></text:p>
      <text:p text:style-name="P199"><text:span text:style-name="T200">1.2.3. Оказывает необходимую поддержку хозяйствующим субъектам, осуществляющим свою деят</text:span><text:span text:style-name="T201">ельность в Октябрьском районе, не имеющим задолженности по выплате заработной платы, соблюдающим законодательство о труде и обязательства коллективных договоров и соглашений, в соответствии с<text:s/></text:span><text:span text:style-name="T202">законодательством Российской Федерации и законодательством Росто</text:span><text:span text:style-name="T203">вской области.</text:span></text:p>
      <text:p text:style-name="P204"><text:span text:style-name="T205">1.2.4.</text:span><text:span text:style-name="T206"> </text:span><text:span text:style-name="T207">Содействует внедрению современных методов управления в экономику Октябрьского района на основе новых информационных технологий и развития многофункциональных информационных центров.</text:span></text:p>
      <text:p text:style-name="P208"><text:span text:style-name="T209">1.2.5. Содействует развитию малого и среднего предпр</text:span><text:span text:style-name="T210">инимательства во всех секторах экономики Октябрьского района и созданию благоприятных условий для его хозяйственной деятельности.</text:span></text:p>
      <text:p text:style-name="P211">Проводит информационно-аналитический мониторинг состояния предпринимательства в Октябрьском районе.</text:p>
      <text:h text:style-name="P212" text:outline-level="2"><text:span text:style-name="T213">1.2.6. </text:span><text:span text:style-name="T214">Осуществляет меры п</text:span><text:span text:style-name="T215">о реализации Стратегии социально-экономического развития Октябрьского района на период до 2020 года, государственных программ Ростовской области и муниципальных программ Октябрьского района.</text:span></text:h>
      <text:p text:style-name="P216"><text:span text:style-name="T217">1.2.7. Содействует обновлению основных производственных фондов в<text:s/></text:span><text:span text:style-name="T218">организациях</text:span><text:span text:style-name="T219"><text:s/></text:span><text:span text:style-name="T220">промышленного</text:span><text:span text:style-name="T221"><text:s/>и агропромышленного комплексов, а также в организациях, имеющую социальное значение.</text:span></text:p>
      <text:p text:style-name="P222"><text:span text:style-name="T223">1.2.8. Содействует модернизации жилищно-коммунального комплекса и финансовой стабильности его организаций, направленных на повышение качества пр</text:span><text:span text:style-name="T224">едоставляемых услуг.</text:span></text:p>
      <text:p text:style-name="P225"/>
      <text:soft-page-break/>
      <text:p text:style-name="P226"><text:span text:style-name="T227">1.2.9. Информирует Комиссию по вопросам проведения реструктуризации организаций в сфере естественных монополий и изменения тарифов на услуги, устанавливаемые в рамках полномочий органов местного самоуправления Октябрьского района.</text:span></text:p>
      <text:p text:style-name="P228"><text:span text:style-name="T229">1.2.10.</text:span><text:span text:style-name="T230"> </text:span><text:span text:style-name="T231">Оказывает содействие в разработке и реализации</text:span><text:span text:style-name="T232"><text:s/></text:span><text:span text:style-name="T233">программ</text:span><text:span text:style-name="T234"><text:s/></text:span><text:span text:style-name="T235">развития муниципальных образований Октябрьского района.</text:span></text:p>
      <text:p text:style-name="P236"><text:span text:style-name="T237">1.3. Профсоюзы:</text:span></text:p>
      <text:p text:style-name="P238"><text:span text:style-name="T239">1.3.1. Способствуют устойчивой финансово-экономической работе организаций, соблюдению трудовой и технологической дисципл</text:span><text:span text:style-name="T240">ины, росту производительности труда, повышению профессионализма и деловой активности работников. Участвуют в организации трудового соревнования в организациях, распространяют передовой опыт.</text:span></text:p>
      <text:p text:style-name="P241"><text:span text:style-name="T242">1.3.2. Способствуют участию работников в управлении<text:s/></text:span><text:span text:style-name="T243">производством. Содействуют выполнению мероприятий, предусмотренных программами социально-экономического развития Октябрьского района.</text:span></text:p>
      <text:p text:style-name="P244"><text:span text:style-name="T245">1.3.3. Оказывают практическую помощь организациям в заключении коллективных договоров и контролируют их выполнение.</text:span></text:p>
      <text:p text:style-name="P246"><text:span text:style-name="T247">1.3.4.</text:span><text:span text:style-name="T248"> Участвуют через своих представителей в работе комиссий при Администрации Октябрьского района по вопросам, затрагивающим социально-трудовые отношения.</text:span></text:p>
      <text:p text:style-name="P249"><text:span text:style-name="T250">Взаимодействуют с первичными профсоюзными организациями и трудовыми коллективами в решении вопросов социа</text:span><text:span text:style-name="T251">льно-экономического развития Октябрьского района.</text:span></text:p>
      <text:p text:style-name="P252"><text:span text:style-name="T253">1.4. Работодатели:</text:span></text:p>
      <text:p text:style-name="P254"><text:span text:style-name="T255">1.4.1. Принимают необходимые меры по обеспечению стабильности и экономического роста организаций, стремятся к проведению модернизации и повышению производительности труда, переходу к инно</text:span><text:span text:style-name="T256">вационной модели развития, внедрению энергоэффективных технологий, обеспечивающих выпуск конкурентоспособной продукции, созданию дополнительных высокопроизводительных, безопасных</text:span><text:span text:style-name="T257"><text:s/></text:span><text:span text:style-name="T258">рабочих мест</text:span><text:span text:style-name="T259">.</text:span></text:p>
      <text:p text:style-name="P260"/>
      <text:p text:style-name="P261"><text:span text:style-name="T262">1.4.2. Участвуют в подготовке бизнес-планов инвестиционных про</text:span><text:span text:style-name="T263">ектов и проводимых в Октябрьском районе мероприятий по вопросам защиты интересов предпринимателей.</text:span></text:p>
      <text:p text:style-name="P264"><text:span text:style-name="T265">1.4.3. Обеспечивают своевременную уплату налогов, сборов и иных обязательных платежей в бюджеты всех уровней и государственные внебюджетные фонды в соответст</text:span><text:span text:style-name="T266">вии с законодательством Российской Федерации.</text:span></text:p>
      <text:p text:style-name="P267"><text:span text:style-name="T268">1.4.4. Разрабатывают и реализуют программы по продвижению продукции (работ, услуг) на российский и зарубежный рынки сбыта в соответствии с международными нормами.</text:span></text:p>
      <text:p text:style-name="P269"><text:span text:style-name="T270">1.4.5. Ежеквартально информируют работников о ф</text:span><text:span text:style-name="T271">инансово-хозяйственной деятельности организаций, принимаемых мерах по стабилизации и развитию производства.</text:span></text:p>
      <text:p text:style-name="P272"><text:span text:style-name="T273">1.4.6. Предоставляют Сторонам Соглашения информацию о предстоящей реорганизации, реформировании, ликвидации организаций.</text:span></text:p>
      <text:p text:style-name="P274"><text:span text:style-name="T275">1.4.7. Обеспечивают профком</text:span><text:span text:style-name="T276">ам, профорганизаторам и <text:s/>органам местного самоуправления Октябрьского района беспрепятственное получение информации по социально-трудовым вопросам и о результатах аудиторских проверок.</text:span></text:p>
      <text:p text:style-name="P277"/>
      <text:p text:style-name="P278">2. Заработная плата, доходы, социальная защищенность</text:p>
      <text:p text:style-name="P279"/>
      <text:p text:style-name="P280">Стороны считают<text:s/>в предстоящий период основной задачей обеспечение повышения уровня реальной заработной платы в соответствии с ростом эффективности и производительности труда, совершенствование политики денежных доходов населения, способствующей повышению платежеспособности населения как залога роста экономики, ее инновационной направленности. В этих целях:</text:p>
      <text:p text:style-name="P281"><text:span text:style-name="T282">2.1. Стороны совместно:</text:span></text:p>
      <text:p text:style-name="P283"><text:span text:style-name="T284">2.1.1. Способствуют совершенствованию организации труда, обеспечивающей рост производительности труда, повышение заработной платы и устойчивое ра</text:span><text:span text:style-name="T285">звитие производственной деятельности организаций Октябрьского района.</text:span></text:p>
      <text:soft-page-break/>
      <text:p text:style-name="P286"><text:span text:style-name="T287">2.1.2. Принимают меры:</text:span></text:p>
      <text:p text:style-name="P288"><text:span text:style-name="T289">по приближению уровня среднемесячной заработной платы в Октябрьском районе к среднеобластным показателям соответствующих видов экономической деятельности;</text:span></text:p>
      <text:p text:style-name="P290"><text:span text:style-name="T291">по устан</text:span><text:span text:style-name="T292">овлению соотношения в уровнях оплаты труда не более 1:6 среди 10 процентов наиболее высокооплачиваемых работников и 10 процентов наиболее низкооплачиваемых работников.</text:span></text:p>
      <text:p text:style-name="P293"><text:span text:style-name="T294">Проводят мониторинг уровня заработной платы на предприятиях соответствующих видов эконом</text:span><text:span text:style-name="T295">ической деятельности.</text:span></text:p>
      <text:p text:style-name="P296"><text:span text:style-name="T297">2.1.3. В соответствии с законодательством Российской Федерации и законодательством Ростовской области поэтапно повышают минимальную заработную плату до величины дохода, обеспечивающего прожиточный минимум семье работника.</text:span></text:p>
      <text:p text:style-name="P298"><text:span text:style-name="T299">2.1.4. Спосо</text:span><text:span text:style-name="T300">бствуют ежегодному увеличению минимальной заработной платы на предприятиях и в организациях негосударственного сектора экономики Октябрьского района не ниже 1,2 величины прожиточного минимума, установленной для трудоспособного населения Октябрьского района</text:span><text:span text:style-name="T301"><text:s/>за<text:s/></text:span><text:span text:style-name="T302">IV</text:span><text:span text:style-name="T303"><text:s/>квартал предшествующего года с применением повышающего коэффициента, устанавливаемого ежегодно районной трехсторонней комиссией.</text:span></text:p>
      <text:p text:style-name="P304"><text:span text:style-name="T305">2.1.5. Проводят работу по совершенствованию системы тарифного регулирования заработной платы в организациях, применяющих</text:span><text:span text:style-name="T306"><text:s/>тарифные системы оплаты труда, установлению доли тарифной части заработной платы работника в размере не менее 70 процентов.</text:span></text:p>
      <text:p text:style-name="P307"><text:span text:style-name="T308">При заключении районных отраслевых соглашений, коллективных договоров предусматривают установление оптимального соотношения<text:s/></text:span><text:span text:style-name="T309">тарифной и надтарифной части в структуре заработной платы работников, долю фонда оплаты труда в объеме полученного дохода (прибыли), долю фонда оплаты труда в себестоимости продукции (работ, услуг).</text:span></text:p>
      <text:p text:style-name="P310"><text:span text:style-name="T311">2.1.6. Принимают меры по предупреждению появления задолже</text:span><text:span text:style-name="T312">нности по заработной плате перед работниками организаций и ее ликвидации.</text:span></text:p>
      <text:soft-page-break/>
      <text:list text:style-name="LFO10" text:continue-numbering="true">
        <text:list-item>
          <text:list>
            <text:list-item>
              <text:list>
                <text:list-item>
                  <text:p text:style-name="P313"><text:span text:style-name="T314">Продолжают практику заключения соглашений о социально-экономическом сотрудничестве с предприятиями, имеющими низкий уровень заработной платы, и проведения ежеквартального мониторинга</text:span><text:span text:style-name="T315"><text:s/>состояния социально-трудовых отношений на наблюдаемых предприятиях. </text:span></text:p>
                </text:list-item>
                <text:list-item>
                  <text:p text:style-name="P316"><text:span text:style-name="T317">Принимают меры по фактам выплат работникам организаций неучтенной заработной платы. В качестве мер:</text:span></text:p>
                </text:list-item>
              </text:list>
            </text:list-item>
          </text:list>
        </text:list-item>
      </text:list>
      <text:p text:style-name="P318"><text:span text:style-name="T319"><text:s/>взаимодействуют с контрольными и надзорными органами по выявлению и устранению фактов</text:span><text:span text:style-name="T320"><text:s/>выплат неучтенной заработной платы во внебюджетной сфере экономики;</text:span></text:p>
      <text:p text:style-name="P321"><text:span text:style-name="T322"><text:s/>проводят в рамках отраслевой системы социального партнерства работу с руководителями предприятий района в части увеличения заработной платы и недопущению работодателями выплат работникам</text:span><text:span text:style-name="T323"><text:s/>неучтенной заработной платы;</text:span></text:p>
      <text:p text:style-name="P324"><text:span text:style-name="T325"><text:s/>рассматривают вопросы на заседаниях районной трехсторонней комиссии. <text:s text:c="3"/></text:span></text:p>
      <text:p text:style-name="P326"><text:span text:style-name="T327">2.1.9. Не допускают снижения установленных показателей оздоровления детей по сравнению с предыдущим годом.</text:span></text:p>
      <text:p text:style-name="P328"><text:span text:style-name="T329">Выделяют средства на оздоровление детей в соо</text:span><text:span text:style-name="T330">тветствии с<text:s/></text:span><text:span text:style-name="T331">Решением о бюджете Октябрьского района,</text:span><text:span text:style-name="T332"><text:s/></text:span><text:span text:style-name="T333">а также из средств организаций.</text:span></text:p>
      <text:p text:style-name="P334"><text:span text:style-name="T335">2.1.10. Проводят согласованную политику в области развития культуры, спорта, туризма, организации детского и семейного отдыха, санаторно-курортного лечения работников и чле</text:span><text:span text:style-name="T336">нов их семей, сохранения и укрепления сети спортивных и социально-культурных объектов.</text:span></text:p>
      <text:p text:style-name="P337"><text:span text:style-name="T338">2.1.11. В ходе проведения жилищной реформы принимают согласованные меры по недопущению в целом по Октябрьскому району опережающего роста тарифов на услуги жилищно-коммун</text:span><text:span text:style-name="T339">ального хозяйства в сравнении с ростом средней заработной платы.</text:span></text:p>
      <text:p text:style-name="P340"><text:span text:style-name="T341">2.1.12.</text:span><text:span text:style-name="T342"> </text:span><text:span text:style-name="T343">Принимают меры по соблюдению законодательства об обязательном пенсионном страховании работников в организациях, находящихся в стадии банкротства, в особенности бюджетообразующих.</text:span></text:p>
      <text:p text:style-name="P344"/>
      <text:soft-page-break/>
      <text:p text:style-name="P345"><text:span text:style-name="T346">2.1.13.</text:span><text:span text:style-name="T347"> </text:span><text:span text:style-name="T348">Проводят работу по обеспечению своевременной уплаты страховых взносов в государственные внебюджетные фонды на обязательное пенсионное страхование и обязательное социальное страхование на случай временной нетрудоспособности и в связи с материнством,</text:span><text:span text:style-name="T349"><text:s/>обязательное социальное страхование от несчастных случаев на производстве и профессиональных заболеваний, страховых взносов на обязательное медицинское страхование.</text:span></text:p>
      <text:p text:style-name="P350"><text:span text:style-name="T351">2.2. Администрация:</text:span></text:p>
      <text:p text:style-name="P352"><text:span text:style-name="T353">2.2.1. В соответствии с законодательством Российской Федерации и закон</text:span><text:span text:style-name="T354">одательством Ростовской области при составлении проекта решения о бюджете Октябрьского района предусматривает средства на:</text:span></text:p>
      <text:p text:style-name="P355">обеспечение отдыха и оздоровления детей;</text:p>
      <text:p text:style-name="P356">частичную компенсацию стоимости питания отдельным категориям обучающихся в образовательных учреждениях Октябрьского района.</text:p>
      <text:p text:style-name="P357"><text:span text:style-name="T358">2.2.2. Разрабатывает меры социальной поддержки работников муниципальных учреждений Октябрьского района. Рекомендует органам местного самоуправления муниципальных образований Октябрьского района при формировании бюджета муниц</text:span><text:span text:style-name="T359">ипального образования предусматривать средства на социальную поддержку работников муниципальных бюджетных учреждений, в том числе на их оздоровление.</text:span></text:p>
      <text:p text:style-name="P360"><text:span text:style-name="T361">2.2.3. Проводит мониторинг социально-трудовой сферы Октябрьского района по основным социально-экономически</text:span><text:span text:style-name="T362">м показателям, указанным в приложении № 1 к Соглашению.</text:span></text:p>
      <text:p text:style-name="P363"><text:span text:style-name="T364">2.2.4.</text:span><text:span text:style-name="T365"> </text:span><text:span text:style-name="T366">Обеспечивает публикацию в средствах массовой информации величины прожиточного минимума в Ростовской области.</text:span></text:p>
      <text:p text:style-name="P367"><text:span text:style-name="T368">2.2.5. Обеспечивает предоставление мер социальной поддержки отдельных категорий граж</text:span><text:span text:style-name="T369">дан, имеющих место жительства в Октябрьском районе, по проезду на транспорте общего пользования, оплате жилого помещения и коммунальных услуг, обеспечению услугами телефонной связи, установленных<text:s/></text:span><text:soft-page-break/><text:span text:style-name="T370">нормативными правовыми актами Российской Федерации и Ростовс</text:span><text:span text:style-name="T371">кой области.</text:span></text:p>
      <text:p text:style-name="P372"><text:span text:style-name="T373">2.2.6. Принимает меры по обеспечению населения Октябрьского района, в том числе льготных категорий граждан, медицинской помощью и лекарственными средствами в объемах, предусмотренных Территориальной программой государственных гарантий оказания</text:span><text:span text:style-name="T374"><text:s/>гражданам Российской Федерации бесплатной медицинской помощи в Ростовской области на соответствующий финансовый год.</text:span></text:p>
      <text:p text:style-name="P375"><text:span text:style-name="T376">2.2.7. Проводит реформу жилищно-коммунального хозяйства при условии соблюдения правовой и социальной защищенности населения Октябрьского р</text:span><text:span text:style-name="T377">айона.</text:span></text:p>
      <text:p text:style-name="P378"><text:span text:style-name="T379">2.2.8.</text:span><text:span text:style-name="T380"> </text:span><text:span text:style-name="T381">Осуществляет регулирование цен (тарифов) на коммунальные услуги в рамках своих полномочий в соответствии с действующим законодательством, предусматривая меры социальной поддержки населения Октябрьского района.</text:span></text:p>
      <text:p text:style-name="P382"><text:span text:style-name="T383">2.2.9. Принимает меры по<text:s/></text:span><text:span text:style-name="T384">недопущ</text:span><text:span text:style-name="T385">ению</text:span><text:span text:style-name="T386"><text:s/>максимально допустимой доли расходов граждан на оплату жилого помещения и коммунальных услуг в совокупном доходе семьи<text:s/></text:span><text:span text:style-name="T387">более</text:span><text:span text:style-name="T388"><text:s/>15 процентов.</text:span></text:p>
      <text:p text:style-name="P389">Осуществляет реализацию полномочий по организации предоставления гражданам субсидий на оплату жилого помещения и<text:s/>коммунальных услуг.</text:p>
      <text:p text:style-name="P390"><text:span text:style-name="T391">Проводит разъяснительную работу о порядке предоставления субсидий на оплату жилого помещения, используя средства массовой информации.</text:span></text:p>
      <text:p text:style-name="P392"><text:span text:style-name="T393">2.2.10. Реализует мероприятия, направленные на развитие транспортной системы Октябрьского района с уч</text:span><text:span text:style-name="T394">етом доступности транспортных услуг.</text:span></text:p>
      <text:p text:style-name="P395"><text:span text:style-name="T396">2.2.11. Принимает меры по развитию социальных служб в Октябрьском районе.</text:span></text:p>
      <text:p text:style-name="P397"><text:span text:style-name="T398">2.2.12.</text:span><text:span text:style-name="T399"> </text:span><text:span text:style-name="T400">Осуществляет организационно-методическое и информационное сопровождение деятельности по проведению независимой оценки качества работы мун</text:span><text:span text:style-name="T401">иципальных учреждений Октябрьского района, оказывающих социальные услуги населению.</text:span></text:p>
      <text:p text:style-name="P402"><text:span text:style-name="T403">2.2.13. Запрашивает территориальные надзорные органы о принятых мерах по фактам нарушения трудового законодательства, в<text:s/></text:span><text:soft-page-break/><text:span text:style-name="T404">том числе связанных с образованием задолженности по<text:s/></text:span><text:span text:style-name="T405">выплате заработной платы, по фактам выплаты неучтенной заработной платы.</text:span></text:p>
      <text:p text:style-name="P406"><text:span text:style-name="T407">2.3. Профсоюзы:</text:span></text:p>
      <text:p text:style-name="P408"><text:span text:style-name="T409">2.3.1. Обеспечивают защиту прав и интересов членов профсоюза в сфере социально-трудовых отношений, а в области коллективных прав и интересов - всех работников организа</text:span><text:span text:style-name="T410">ций, присоединившихся к Соглашению.</text:span></text:p>
      <text:p text:style-name="P411"><text:span text:style-name="T412">2.3.2. Осуществляют контроль над соблюдением работодателями законодательства о труде, недопущением использования работодателями выплаты заработной платы «в конвертах». Выходят с инициативой по привлечению к административ</text:span><text:span text:style-name="T413">ной и иной ответственности должностных лиц, допускающих нарушение трудовых прав работников.</text:span></text:p>
      <text:p text:style-name="P414"><text:span text:style-name="T415">2.3.3. В случаях нарушения установленных сроков выплаты заработной платы добиваются ее выплаты через комиссии по трудовым спорам и суды.</text:span></text:p>
      <text:p text:style-name="P416"><text:span text:style-name="T417">2.3.4. Добиваются включения</text:span><text:span text:style-name="T418"><text:s/>в коллективные договоры положений, рекомендованных Соглашением (приложение<text:s/></text:span><text:span text:style-name="T419">N</text:span><text:span text:style-name="T420"><text:s/>2)</text:span></text:p>
      <text:p text:style-name="P421"><text:span text:style-name="T422">2.3.5. Осуществляют в пределах своих полномочий общественный контроль за уплатой страховых взносов, подлежащих уплате в государственные внебюджетные фонды на обязательное пенс</text:span><text:span text:style-name="T423">ионное страхование и обязательное социальное страхование на случай временной нетрудоспособности и в связи с материнством, на обязательное медицинское страхование, а также за улучшением работы общественного транспорта.</text:span></text:p>
      <text:p text:style-name="P424">Участвуют в решении вопросов негосударственного пенсионного обеспечения.</text:p>
      <text:p text:style-name="P425">2.3.6. Участвуют в подготовке и проведении мероприятий по оздоровлению детей.</text:p>
      <text:p text:style-name="P426"><text:span text:style-name="T427">2.3.7. Осуществляют работу по организации оздоровления и отдыха членов профсоюза в домах отдыха и санаториях.<text:s/></text:span></text:p>
      <text:p text:style-name="P428"><text:span text:style-name="T429">2.3.8. Участвуют в работе общест</text:span><text:span text:style-name="T430">венных комиссий по жилищным вопросам при органах местного самоуправления муниципальных образований Октябрьского района, осуществляют контроль за постановкой на учет работников, нуждающихся в жилых<text:s/></text:span><text:soft-page-break/><text:span text:style-name="T431">помещениях, предоставляемых по договорам социального найма,</text:span><text:span text:style-name="T432"><text:s/>и предоставлением им жилья.</text:span></text:p>
      <text:p text:style-name="P433"><text:span text:style-name="T434">2.3.9. Организуют обсуждение проектов нормативных правовых актов по социально-экономическим вопросам и осуществляют в пределах своих полномочий контроль реализации принятых нормативных правовых актов.</text:span></text:p>
      <text:p text:style-name="P435"><text:span text:style-name="T436">2.3.10. Информируют трудов</text:span><text:span text:style-name="T437">ые коллективы о результатах мониторинга социально-трудовой сферы.</text:span></text:p>
      <text:p text:style-name="P438"><text:span text:style-name="T439">2.3.11. Взаимодействуют с работодателями в выполнении отраслевых соглашений и коллективных договоров. Добиваются снижения внутриотраслевой дифференциации по заработной плате между организаци</text:span><text:span text:style-name="T440">ями за счет повышения ее уровня в тех организациях, где она ниже, чем в среднем по отрасли.</text:span></text:p>
      <text:p text:style-name="P441"><text:span text:style-name="T442">2.4. Работодатели:</text:span></text:p>
      <text:p text:style-name="P443"><text:span text:style-name="T444">2.4.1. Обеспечивают во внебюджетном секторе экономики выплату заработной платы работникам, полностью отработавшим норму рабочего времени и исполн</text:span><text:span text:style-name="T445">ившим свои трудовые обязанности (нормы труда), в размере не ниже 1,2 величины прожиточного минимума, установленной для трудоспособного населения Ростовской области за<text:s/></text:span><text:span text:style-name="T446">IV</text:span><text:span text:style-name="T447"><text:s/>квартал предшествующего года с применением повышающего коэффициента, устанавливаемого<text:s/></text:span><text:span text:style-name="T448">ежегодно районной трехсторонней комиссией.</text:span></text:p>
      <text:p text:style-name="P449">2.4.2. Обеспечивают среднемесячную заработную плату во внебюджетном секторе экономики в размере не ниже уровня, достигнутого в предшествующем году. Принимают меры по увеличению (индексации) заработной платы с целью доведения её до средней заработной платы по отрасли.</text:p>
      <text:p text:style-name="P450"><text:span text:style-name="T451">Обеспечивают ежегодное увеличение реального содержания заработной платы.</text:span></text:p>
      <text:p text:style-name="P452"><text:span text:style-name="T453">2.4.3. Предоставляют по запросам соответствующих профсоюзных органов информацию об оплате труда различных категорий работников,<text:s/></text:span><text:span text:style-name="T454">о формировании и распределении</text:span><text:span text:style-name="T455"><text:s/></text:span><text:span text:style-name="T456">фонда оплаты труда.</text:span></text:p>
      <text:p text:style-name="P457">2.4.4. Заключают коллективные договоры в организациях, предусматривая в них включение вопросов, рекомендованных приложением № 2 к настоящему Соглашению.</text:p>
      <text:soft-page-break/>
      <text:p text:style-name="P458"><text:span text:style-name="T459">2.4.5.</text:span><text:span text:style-name="T460"> </text:span><text:span text:style-name="T461">Определяют согласно ст. 112 Трудового кодекса</text:span><text:span text:style-name="T462"><text:s/>Российской Федерации в коллективном договоре, соглашениях, локальных нормативных актах с учетом мнения выборного органа первичной профсоюзной организации, трудовом договоре порядок выплаты дополнительного вознаграждения в размере 2/3 средней заработной пл</text:span><text:span text:style-name="T463">аты работникам за нерабочие праздничные дни, в которые они не привлекались к работе, за исключением работников, получающих оклад (должностной оклад).<text:s/></text:span></text:p>
      <text:p text:style-name="P464"><text:span text:style-name="T465">2.4.6.</text:span><text:span text:style-name="T466"><text:s/></text:span><text:span text:style-name="T467">Осуществляют меры по сохранению и обеспечению функционирования санаториев-профилакториев, баз отды</text:span><text:span text:style-name="T468">ха, спортивных сооружений, находящихся на их балансе.</text:span></text:p>
      <text:p text:style-name="P469"><text:span text:style-name="T470">2.4.7. При заключении трудового договора с работником способствуют</text:span><text:span text:style-name="T471"><text:s/></text:span><text:span text:style-name="T472">его вступлению в члены профсоюза. Не увольняют или другим способом не наносят ущерб работнику на том основании, что он является членом<text:s/></text:span><text:span text:style-name="T473">профсоюза либо принимает участие в профсоюзной деятельности в нерабочее время или в рабочее время с согласия работодателя.</text:span></text:p>
      <text:p text:style-name="P474"><text:span text:style-name="T475">2.4.8.</text:span><text:span text:style-name="T476"> </text:span><text:span text:style-name="T477">Принимают меры по своевременному и в полном объеме перечислению страховых взносов на финансирование страховой и накопительной<text:s/></text:span><text:span text:style-name="T478">части трудовой пенсии и информируют застрахованных лиц об их уплате.</text:span></text:p>
      <text:p text:style-name="P479"><text:span text:style-name="T480">2.4.9. </text:span><text:span text:style-name="T481">Индивидуальные предприниматели, физические лица, заключившие трудовой договор с работником, регистрируются в отделениях Государственного учреждения – Ростовского регионального отде</text:span><text:span text:style-name="T482">ления Фонда социального страхования Российской Федерации и в управлениях Пенсионного фонда Российской Федерации по Ростовской области в сроки, установленные действующим законодательством, со дня заключения трудового договора с первым из наемных работников<text:s/></text:span><text:span text:style-name="T483">для обеспечения работающих пособиями по социальному страхованию и обязательному страховому обеспечению</text:span><text:span text:style-name="T484"><text:s/></text:span><text:span text:style-name="T485">по обязательному пенсионному страхованию.</text:span></text:p>
      <text:p text:style-name="P486"><text:span text:style-name="T487">2.4.10.</text:span><text:span text:style-name="T488"> </text:span><text:span text:style-name="T489">Организуют работу:</text:span></text:p>
      <text:p text:style-name="P490">по своевременному представлению ежегодно, до 1 февраля, территориальным органам Пенсионного фонда Российской<text:s/><text:soft-page-break/>Федерации по Октябрьскому району перечня рабочих мест с особыми условиями труда в целях обеспечения полноты учета сведений о страховом стаже застрахованных лиц, имеющих условия для досрочного назначения трудовой пенсии;</text:p>
      <text:p text:style-name="P491">по осуществлению мероприятий по надлежащему хранению первичных документов (финансовых, по учету кадров, технологических), касающихся прав и законных интересов граждан;</text:p>
      <text:p text:style-name="P492">по принятию мер по передаче на архивное хранение первичных документов, раскрывающих работу в особых<text:s/>условиях труда в случае ликвидации (реорганизации) предприятий;</text:p>
      <text:p text:style-name="P493"><text:span text:style-name="T494">по включению<text:s/></text:span><text:span text:style-name="T495">в учредительные документы организаций, в собственности (владении) которых оказались документы по личному составу ликвидированных организаций, не имеющих правопреемников, положени</text:span><text:span text:style-name="T496">й об ответственности этих организаций за обеспечение сохранности оказавшихся в собственности (владении) документов и о выдаче гражданам для целей пенсионного обеспечения архивных справок и копий этих документов.</text:span></text:p>
      <text:p text:style-name="P497"><text:span text:style-name="T498">2.4.11. Обеспечивают оплату труда в размере<text:s/></text:span><text:span text:style-name="T499">не ниже МРОТ, установленного в Российской Федерации, при установлении в организации режима неполного рабочего времени по инициативе работодателя.</text:span></text:p>
      <text:p text:style-name="P500"><text:span text:style-name="T501">2.4.12.</text:span><text:span text:style-name="T502"> </text:span><text:span text:style-name="T503">Соблюдают соотношение в уровнях оплаты труда не более <text:s/>чем 1:6 среди 10 процентов работников с наиболе</text:span><text:span text:style-name="T504">е высокой <text:s/>заработной платой и 10 процентов – с наиболее низкой заработной платой.<text:s/></text:span></text:p>
      <text:p text:style-name="P505"><text:span text:style-name="T506">2.4.13.</text:span><text:span text:style-name="T507"> </text:span><text:span text:style-name="T508">Принимают меры по недопущению задолженности по выплате заработной платы, снижению социальной напряженности и предотвращению трудовых конфликтов на предприятиях райо</text:span><text:span text:style-name="T509">на.</text:span></text:p>
      <text:p text:style-name="P510">2.4.14. Сохраняют действующий кадровый потенциал в организациях.</text:p>
      <text:p text:style-name="P511">2.4.15. Принимают меры по созданию условий для организации горячего питания работающих.<text:s/></text:p>
      <text:p text:style-name="P512"><text:span text:style-name="T513">2.4.16. Создают в организациях комиссии по пенсионным вопросам.</text:span></text:p>
      <text:p text:style-name="P514"><text:span text:style-name="T515">3. В области содействия занятости<text:s/></text:span><text:span text:style-name="T516">и кадрового</text:span></text:p>
      <text:p text:style-name="P517">обеспечения организаций</text:p>
      <text:p text:style-name="P518"/>
      <text:p text:style-name="P519"><text:span text:style-name="T520">Стороны в целях дальнейшего обеспечения организаций Октябрьского района профессиональными рабочими кадрами считают основной задачей на предстоящий период развитие трудовых ресурсов, организацию профессиональной<text:s/></text:span><text:span text:style-name="T521">подготовки кадров в соответствии с потребностями рынка труда и социально-экономического развития</text:span><text:span text:style-name="T522"><text:s/></text:span><text:span text:style-name="T523">Октябрьского района, обеспечение гарантий в сфере занятости населения и учет интересов работников и работодателей. В этих целях:</text:span></text:p>
      <text:p text:style-name="P524"><text:span text:style-name="T525">3.1. Стороны совместно:</text:span></text:p>
      <text:p text:style-name="P526"><text:span text:style-name="T527">3.1.1.</text:span><text:span text:style-name="T528"> Участвуют в реализации мероприятий государственных <text:s/>программ Ростовской области по содействию занятости населения и развитию трудовых ресурсов Ростовской области.</text:span></text:p>
      <text:p text:style-name="P529"><text:span text:style-name="T530">3.1.2.</text:span><text:span text:style-name="T531"> </text:span><text:span text:style-name="T532">Организуют в средствах массовой информации, сети Интернет информирование населения, в</text:span><text:span text:style-name="T533"><text:s/>том числе инвалидов, граждан предпенсионного и пенсионного возраста, женщин, воспитывающих несовершеннолетних детей, о состоянии рынка труда, возможностях трудоустройства и профессионального обучения в системе образования, и проведении ярмарок вакансий и<text:s/></text:span><text:span text:style-name="T534">учебных рабочих мест.</text:span></text:p>
      <text:p text:style-name="P535"><text:span text:style-name="T536">3.1.3.</text:span><text:span text:style-name="T537"> </text:span><text:span text:style-name="T538">Содействуют созданию высокопроизводительных, безопасных, современных рабочих мест на основе развития творческой активности</text:span><text:span text:style-name="T539"><text:s/></text:span><text:span text:style-name="T540">работников в области рационализации и изобретательства.</text:span></text:p>
      <text:p text:style-name="P541"><text:span text:style-name="T542">3.1.4. Проводят согласованную политику в вопроса</text:span><text:span text:style-name="T543">х регулирования привлечения иностранной рабочей силы в экономику района. </text:span></text:p>
      <text:p text:style-name="P544"><text:span text:style-name="T545">3.1.5. В целях закрепления в экономике Октябрьского района высококвалифицированных специалистов и сокращения объемов трудовой миграции жителей района за ее пределы, реализуют<text:s/></text:span><text:span text:style-name="T546">мероприятия, содействующие повышению престижа рабочих профессий, привлечению молодежи на производство, в том числе при проведении мероприятий Праздника Весны и Труда, Дня молодежи, декады и единого дня профориентации молодежи «Сделай свой выбор!» и др.</text:span><text:span text:style-name="T547"><text:s/></text:span></text:p>
      <text:soft-page-break/>
      <text:p text:style-name="P548"><text:span text:style-name="T549">Ор</text:span><text:span text:style-name="T550">ганизуют проведение районных конкурсов, принимают участие в</text:span><text:span text:style-name="T551"><text:s/></text:span><text:span text:style-name="T552">областных конкурсах профессионального мастерства, в том числе для обучающихся профессиональных образовательных организаций.</text:span></text:p>
      <text:p text:style-name="P553"><text:span text:style-name="T554">3.1.6.</text:span><text:span text:style-name="T555"> </text:span><text:span text:style-name="T556">Не допускают превышения уровня общей безработицы выше 6,0 процент</text:span><text:span text:style-name="T557">ов от числа экономически активного населения Октябрьского района, уровня регистрируемой безработицы - 0,5 процента от числа экономически активного населения Октябрьского района.</text:span></text:p>
      <text:p text:style-name="P558"><text:span text:style-name="T559">В случае возникновения чрезвычайной ситуации на рынке труда, угрозы массовых у</text:span><text:span text:style-name="T560">вольнений в организациях, особенно бюджетообразующих и определяющих статус населенных пунктов как монопрофильных, проводят взаимные консультации и разрабатывают комплекс мер, направленных на содействие занятости высвобождаемых работников, социальную поддер</text:span><text:span text:style-name="T561">жку, повышение их конкурентоспособности посредством обучения востребованным профессиям (специальностям).</text:span><text:span text:style-name="T562"><text:s/></text:span><text:span text:style-name="T563">Организуют общественные работы для граждан, находящихся под риском увольнения, зарегистрированных в</text:span><text:span text:style-name="T564"><text:s/></text:span><text:span text:style-name="T565">Ц</text:span><text:span text:style-name="T566">ентре занятости населения в целях поиска подходяще</text:span><text:span text:style-name="T567">й работы.<text:s/></text:span></text:p>
      <text:p text:style-name="P568"><text:span text:style-name="T569">3.1.7. Руководствуются следующими критериями для определения случаев массового увольнения работников:</text:span></text:p>
      <text:p text:style-name="P570"><text:span text:style-name="T571">а)</text:span><text:span text:style-name="T572"> </text:span><text:span text:style-name="T573">ликвидация организации любой организационно-правовой формы и формы собственности с численностью работающих 10 и более человек;</text:span></text:p>
      <text:p text:style-name="P574"><text:span text:style-name="T575">б)</text:span><text:span text:style-name="T576"> </text:span><text:span text:style-name="T577">сокращение</text:span><text:span text:style-name="T578"><text:s/>численности или штата работников организации в количестве:</text:span></text:p>
      <text:p text:style-name="P579">50 и более человек в течение 30 календарных дней;</text:p>
      <text:p text:style-name="P580">100 и более человек в течение 60 календарных дней;</text:p>
      <text:p text:style-name="P581">300 и более человек в течение 90 календарных дней.</text:p>
      <text:p text:style-name="P582"><text:span text:style-name="T583">3.1.8. Организуют временное трудоустройство<text:s/></text:span><text:span text:style-name="T584">несовершеннолетних граждан в возрасте от 14 до 18 лет в свободное от учебы время, отдавая приоритеты подросткам из социально уязвимых и малообеспеченных семей, состоящим на учете в районной комиссии по делам несовершеннолетних и защите их прав.</text:span></text:p>
      <text:soft-page-break/>
      <text:p text:style-name="P585"><text:span text:style-name="T586">3.1.9.</text:span><text:span text:style-name="T587"> </text:span><text:span text:style-name="T588">Реал</text:span><text:span text:style-name="T589">изуют мероприятия по содействию трудоустройству незанятых инвалидов на оборудованные (оснащенные) для них рабочие места, женщин, имеющих несовершеннолетних детей, и граждан предпенсионного и пенсионного возраста.</text:span></text:p>
      <text:p text:style-name="P590"><text:span text:style-name="T591">3.1.10.</text:span><text:span text:style-name="T592"> </text:span><text:span text:style-name="T593">Создают условия для социальной адап</text:span><text:span text:style-name="T594">тации на рынке труда женщин, стремящихся возобновить трудовую деятельность после длительного перерыва, связанного с уходом за малолетними детьми, осуществляют их профессиональное образование по квалификациям, востребованным на рынке труда.</text:span></text:p>
      <text:p text:style-name="P595"><text:span text:style-name="T596">3.1.11.</text:span><text:span text:style-name="T597"> </text:span><text:span text:style-name="T598">Принимаю</text:span><text:span text:style-name="T599">т комплексные меры содействия трудоустройству выпускников профессиональных образовательных организаций высшего образования.</text:span></text:p>
      <text:p text:style-name="P600"><text:span text:style-name="T601">3.1.12. Организуют работу по профессиональному обучению и дополнительному образованию граждан</text:span><text:span text:style-name="T602"><text:s/></text:span><text:span text:style-name="T603">предпенсионного и пенсионного возраста</text:span><text:span text:style-name="T604">, желающих продолжить трудовую деятельность.</text:span></text:p>
      <text:p text:style-name="P605"><text:span text:style-name="T606">3.1.13. Проводят работу по совершенствованию и развитию системы профессиональной ориентации.</text:span></text:p>
      <text:p text:style-name="P607"><text:span text:style-name="T608">3.1.14. Проводят работу по совершенствованию и развитию системы профессионального обучения и дополнительного профессио</text:span><text:span text:style-name="T609">нального образования безработных граждан и персонала предприятий и организаций</text:span><text:span text:style-name="T610"><text:s/></text:span><text:span text:style-name="T611">Октябрьского района, в том числе для организаций малого и среднего предпринимательства. Осуществляют взаимодействие при разработке образовательных программ, общественной оценке<text:s/></text:span><text:span text:style-name="T612">качества образования.</text:span></text:p>
      <text:p text:style-name="P613"><text:span text:style-name="T614">3.1.15.</text:span><text:span text:style-name="T615"> </text:span><text:span text:style-name="T616">Участвуют в прогнозировании потребности районного рынка труда в квалифицированных рабочих кадрах и специалистах.</text:span></text:p>
      <text:p text:style-name="P617"><text:span text:style-name="T618">3.2. Администрация:</text:span></text:p>
      <text:p text:style-name="P619"><text:span text:style-name="T620">3.2.1.</text:span><text:span text:style-name="T621"> </text:span><text:span text:style-name="T622">Содействует созданию новых рабочих мест, в том числе на предприятиях, реализующих инве</text:span><text:span text:style-name="T623">стиционные проекты и в организациях малого предпринимательства, с учетом приоритетных направлений социально-экономического развития.</text:span></text:p>
      <text:p text:style-name="P624"><text:span text:style-name="T625">3.2.2.</text:span><text:span text:style-name="T626"> </text:span><text:span text:style-name="T627">Осуществляет меры по поддержке субъектов малого предпринимательства и организации самозанятости безработных граждан.</text:span></text:p>
      <text:soft-page-break/>
      <text:p text:style-name="P628"><text:span text:style-name="T629">3.2.3.</text:span><text:span text:style-name="T630"> </text:span><text:span text:style-name="T631">Содействует расширению возможностей трудоустройства граждан пенсионного возраста и граждан, испытывающих трудности в поиске работы, в том числе инвалидов и лиц пенсионного возраста через механизм квотирования рабочих мест в организациях<text:s/></text:span><text:span text:style-name="T632">Октябрьского района.</text:span></text:p>
      <text:p text:style-name="P633"><text:span text:style-name="T634">3.2.4.</text:span><text:span text:style-name="T635"> </text:span><text:span text:style-name="T636">Участвует в реализации<text:s/></text:span><text:span text:style-name="T637">комплекса мер, направленных на повышение эффективности реализации мероприятий по содействию в трудоустройстве инвалидов, в том числе на оборудованные (оснащенные) рабочие места и на обеспечение доступности</text:span><text:span text:style-name="T638"><text:s/>профессионального образования.</text:span></text:p>
      <text:p text:style-name="P639"><text:span text:style-name="T640">3.2.5.</text:span><text:span text:style-name="T641"> </text:span><text:span text:style-name="T642">Участвует в реализации</text:span><text:span text:style-name="T643"><text:s/></text:span><text:span text:style-name="T644">мероприятий, направленных на создание условий для совмещения незанятыми женщинами, имеющими несовершеннолетних детей, обязанностей по воспитанию детей с трудовой занятостью.</text:span></text:p>
      <text:p text:style-name="P645"><text:span text:style-name="T646">3.2.6.</text:span><text:span text:style-name="T647"> </text:span><text:span text:style-name="T648">Содействует р</text:span><text:span text:style-name="T649">азвитию системы профессиональной ориентации учащихся общеобразовательных организаций, повышению их мотивации к трудовой деятельности по профессиям, востребованным на рынке труда.</text:span></text:p>
      <text:p text:style-name="P650"><text:span text:style-name="T651">3.2.7.</text:span><text:span text:style-name="T652"> </text:span><text:span text:style-name="T653">Содействует развитию системы непрерывного профессионального<text:s/></text:span><text:span text:style-name="T654">образования и дополнительного профессионального образования.</text:span></text:p>
      <text:p text:style-name="P655"><text:span text:style-name="T656">3.2.8.</text:span><text:span text:style-name="T657"> </text:span><text:span text:style-name="T658">Проводит</text:span><text:span text:style-name="T659"><text:s/></text:span><text:span text:style-name="T660">работу по реализации Государственного плана подготовки управленческих кадров для организаций народного хозяйства</text:span><text:span text:style-name="T661"><text:s/></text:span><text:span text:style-name="T662">Российской Федерации.</text:span></text:p>
      <text:p text:style-name="P663"><text:span text:style-name="T664">3.2.9.</text:span><text:span text:style-name="T665"> </text:span><text:span text:style-name="T666">Содействует распространению опыта соз</text:span><text:span text:style-name="T667">дания работодателями условий для продолжения трудовой деятельности инвалидов, женщин, имеющих несовершеннолетних детей и граждан предпенсионного и пенсионного возраста, в том числе на условиях надомной и дистанционной занятости.</text:span></text:p>
      <text:p text:style-name="P668"><text:span text:style-name="T669">3.3.</text:span><text:span text:style-name="T670"> </text:span><text:span text:style-name="T671">Профсоюзы:</text:span></text:p>
      <text:p text:style-name="P672"><text:span text:style-name="T673">3.3.1.</text:span><text:span text:style-name="T674"> </text:span><text:span text:style-name="T675">Осущ</text:span><text:span text:style-name="T676">ествляют контроль соблюдения законодательства о труде при заключении индивидуальных трудовых договоров, изменении их существенных условий, увольнении, в том числе по сокращению численности или штата работников, предоставлении льгот и гарантий в процессе ра</text:span><text:span text:style-name="T677">боты, а также при реорганизации и ликвидации организаций.</text:span></text:p>
      <text:soft-page-break/>
      <text:p text:style-name="P678"><text:span text:style-name="T679">3.3.2.</text:span><text:span text:style-name="T680"> </text:span><text:span text:style-name="T681">Добиваются через отраслевые и районные соглашения, коллективные договоры сохранения рабочих мест, создания необходимых условий для профессионального обучения и дополнительного профессионально</text:span><text:span text:style-name="T682">го образования работников, в том числе намечаемых к увольнению, предоставления высвобождаемым работникам льгот и компенсаций сверх установленных законодательством Российской Федерации.</text:span></text:p>
      <text:p text:style-name="P683"><text:span text:style-name="T684">3.</text:span><text:span text:style-name="T685">3.3</text:span><text:span text:style-name="T686">.</text:span><text:span text:style-name="T687"> </text:span><text:span text:style-name="T688">Вносят в органы местного самоуправления Октябрьского района<text:s/></text:span><text:span text:style-name="T689">предложения о приостановке решений работодателей о массовом увольнении работников. Выступают в поддержку требований работников о приостановке выполнения решения по массовому увольнению работающих или поэтапному проведению данного мероприятия.</text:span></text:p>
      <text:p text:style-name="P690"><text:span text:style-name="T691">3.3.4.</text:span><text:span text:style-name="T692"> </text:span><text:span text:style-name="T693">Информ</text:span><text:span text:style-name="T694">ируют работников организаций Октябрьского района об изменениях законодательства Российской Федерации и законодательства</text:span><text:span text:style-name="T695"><text:s/></text:span><text:span text:style-name="T696">Ростовской области</text:span><text:span text:style-name="T697"><text:s/></text:span><text:span text:style-name="T698">в социально-трудовой сфере.</text:span></text:p>
      <text:p text:style-name="P699"><text:span text:style-name="T700">3.3.5.</text:span><text:span text:style-name="T701"> </text:span><text:span text:style-name="T702">Добиваются включения в коллективные договоры и соглашения всех уровней мероприятий</text:span><text:span text:style-name="T703"><text:s/>по созданию условий для трудовой деятельности инвалидов, граждан предпенсионного и пенсионного возраста, женщин, совмещающих воспитание детей с трудовой занятостью, а также применению дистанционных и гибких форм занятости (неполный рабочий день, неделя) к</text:span><text:span text:style-name="T704"><text:s/>данной категории работников.</text:span></text:p>
      <text:p text:style-name="P705"><text:span text:style-name="T706">3.4.</text:span><text:span text:style-name="T707"> </text:span><text:span text:style-name="T708">Работодатели:</text:span><text:span text:style-name="T709"><text:s/></text:span></text:p>
      <text:p text:style-name="P710"><text:span text:style-name="T711">3.4.1.<text:s/></text:span><text:span text:style-name="T712">Проводят работу по формированию эффективного<text:s/></text:span></text:p>
      <text:p text:style-name="P713"><text:span text:style-name="T714">кадрового потенциала, систем мотивации и стимулирования персонала к высокопроизводительному труду.</text:span></text:p>
      <text:p text:style-name="P715"><text:span text:style-name="T716">3.4.2. Проводят анализ, прогнозирование и учет численн</text:span><text:span text:style-name="T717">ости работников, намеченных к увольнению. Предоставляют в профсоюзные органы, центры занятости населения информацию о наличии вакантных рабочих мест, а также сроках и масштабах возможных массовых увольнений.</text:span></text:p>
      <text:p text:style-name="P718"><text:span text:style-name="T719">3.4.3.</text:span><text:span text:style-name="T720"> </text:span><text:span text:style-name="T721">Формируют социальный заказ центру занятос</text:span><text:span text:style-name="T722">ти населения для профессионального обучения и дополнительного<text:s/></text:span><text:soft-page-break/><text:span text:style-name="T723">профессионального образования увольняемых работников с целью их дальнейшего трудоустройства.</text:span></text:p>
      <text:p text:style-name="P724"><text:span text:style-name="T725">3.4.4.</text:span><text:span text:style-name="T726"> </text:span><text:span text:style-name="T727">Взаимодействуют с профессиональными образовательными организациями и организациями, осуществля</text:span><text:span text:style-name="T728">ющими профессиональное обучение, в вопросах совершенствования содержания образования, качества подготовки рабочих кадров и специалистов, модернизации материально-технической базы.</text:span></text:p>
      <text:p text:style-name="P729"><text:span text:style-name="T730">Формируют заявки на подготовку кадров на договорной основе, предоставляют ра</text:span><text:span text:style-name="T731">бочие места для прохождения практического обучения и производственной практики, способствуют развитию наставничества, применяют различные формы социальной поддержки обучающихся и выпускников профессиональных образовательных организаций и организаций, осуще</text:span><text:span text:style-name="T732">ствляющих профессиональное обучение, в целях их закрепления на предприятиях.</text:span></text:p>
      <text:p text:style-name="P733"><text:span text:style-name="T734">3.4.5.</text:span><text:span text:style-name="T735"> </text:span><text:span text:style-name="T736">Осуществляют практику заключения долгосрочных соглашений и договоров с государственными профессиональными образовательными организациями и организациями, осуществляющими пр</text:span><text:span text:style-name="T737">офессиональное обучение, предусматривающих софинансирование образовательного процесса, участие высококвалифицированных специалистов предприятий в подготовке кадров.</text:span></text:p>
      <text:p text:style-name="P738"><text:span text:style-name="T739">3.4.6.</text:span><text:span text:style-name="T740"> </text:span><text:span text:style-name="T741">Организуют в производственных подразделениях организаций трудовое соревнование и кон</text:span><text:span text:style-name="T742">курсы профессионального мастерства, способствующие повышению производительности труда работников.</text:span></text:p>
      <text:p text:style-name="P743"><text:span text:style-name="T744">3.4.7.</text:span><text:span text:style-name="T745"> </text:span><text:span text:style-name="T746">Не допускают массового увольнения работников, связанного с совершенствованием организации труда, ликвидацией, реорганизацией, перепрофилированием орган</text:span><text:span text:style-name="T747">изации или частичной приостановкой производства по инициативе работодателя без предварительного (не менее чем за три месяца) уведомления в письменной форме соответствующих профсоюзных органов и проведения с ними переговоров о соблюдении прав и интересов ра</text:span><text:span text:style-name="T748">ботников.</text:span></text:p>
      <text:soft-page-break/>
      <text:p text:style-name="P749"><text:span text:style-name="T750">3.4.8.</text:span><text:span text:style-name="T751"> </text:span><text:span text:style-name="T752">Оказывают, исходя из возможностей организации, материальную помощь семьям работников, потерявших работу вследствие реорганизации, сокращения штата организации и т.д. Не допускают сокращения работников, члены семей которых находятся на их<text:s/></text:span><text:span text:style-name="T753">иждивении и не имеют самостоятельного заработка.</text:span></text:p>
      <text:p text:style-name="P754"><text:span text:style-name="T755">3.4.9.</text:span><text:span text:style-name="T756"> </text:span><text:span text:style-name="T757">Руководители организаций, создаваемых на базе имущества организаций-банкротов, обеспечивают преимущественное право трудоустройства работников, уволенных с обанкротившихся предприятий.</text:span></text:p>
      <text:p text:style-name="P758"><text:span text:style-name="T759">3.4.10.</text:span><text:span text:style-name="T760"> </text:span><text:span text:style-name="T761">Обеспечи</text:span><text:span text:style-name="T762">вают выполнение установленной им в соответствии с нормативными правовыми актами</text:span><text:span text:style-name="T763"><text:s/></text:span><text:span text:style-name="T764">Ростовской области квоты для приема на работу инвалидов.</text:span></text:p>
      <text:p text:style-name="P765"><text:span text:style-name="T766">3.4.11. Содействуют организации временных работ для трудоустройства несовершеннолетних граждан в возрасте от 14 до 18 л</text:span><text:span text:style-name="T767">ет в свободное от учебы время, безработных граждан, испытывающих трудности в поиске работы, безработных граждан в возрасте от 18 до 20 лет, имеющих среднее профессиональное образование и ищущих работу впервые.</text:span></text:p>
      <text:p text:style-name="P768"><text:span text:style-name="T769">3.4.12.</text:span><text:span text:style-name="T770"> </text:span><text:span text:style-name="T771">Создают условия для продолжения<text:s/></text:span><text:span text:style-name="T772">трудовой деятельности граждан предпенсионного и пенсионного возраста, в том числе на условиях надомной и дистанционной занятости.</text:span></text:p>
      <text:p text:style-name="P773">Осуществляют привлечение граждан предпенсионного и пенсионного возраста в качестве наставников для молодежи, впервые приступающих к трудовой деятельности.</text:p>
      <text:p text:style-name="P774"><text:span text:style-name="T775">3.4.13.</text:span><text:span text:style-name="T776"> </text:span><text:span text:style-name="T777">Оборудуют (оснащают) рабочие места для трудоустройства незанятых инвалидов с учетом индивидуальных программ реабилитации инвалидов.</text:span></text:p>
      <text:p text:style-name="P778"><text:span text:style-name="T779">3.4.14.</text:span><text:span text:style-name="T780"> </text:span><text:span text:style-name="T781">Содействуют трудоустройству женщин, воспитывающих несовершеннолетних детей.</text:span></text:p>
      <text:p text:style-name="P782"><text:span text:style-name="T783">3.4</text:span><text:span text:style-name="T784">.15.</text:span><text:span text:style-name="T785"> </text:span><text:span text:style-name="T786">Обобщают и распространяют лучший опыт создания работодателями условий для продолжения трудовой деятельности инвалидов, женщин, имеющих несовершеннолетних детей и граждан предпенсионного и пенсионного возраста, в том числе на условиях надомной и дистан</text:span><text:span text:style-name="T787">ционной занятости.</text:span></text:p>
      <text:soft-page-break/>
      <text:p text:style-name="P788"><text:span text:style-name="T789">3.4.16.</text:span><text:span text:style-name="T790"> </text:span><text:span text:style-name="T791">Осуществляют привлечение и использование иностранных работников в соответствии с действующим законодательством с учетом соблюдения приоритетного права жителей Октябрьского района на трудоустройство и мнения профсоюзов.</text:span></text:p>
      <text:p text:style-name="P792"><text:span text:style-name="T793">3.4.17. Пр</text:span><text:span text:style-name="T794">инимают участие в применении профессиональных стандартов, деятельности системы независимой оценки и сертификации квалификаций.</text:span></text:p>
      <text:p text:style-name="P795"><text:span text:style-name="T796">3.4.18.</text:span><text:span text:style-name="T797"> </text:span><text:span text:style-name="T798">Принимают участие в мониторинге и прогнозировании районного рынка труда. Вносят предложения по формированию районного зак</text:span><text:span text:style-name="T799">аза на подготовку рабочих кадров и специалистов в профессиональных образовательных организациях.</text:span></text:p>
      <text:p text:style-name="P800"><text:span text:style-name="T801">3.4.19.</text:span><text:span text:style-name="T802"> </text:span><text:span text:style-name="T803">Проводят обучение руководителей и специалистов организаций вопросам внедрения систем качества, регулируемым международными нормами и правилами.</text:span></text:p>
      <text:p text:style-name="P804"><text:span text:style-name="T805">3.4.20. С целью развития системы внутрипроизводственного обучения персонала принимают меры по организации профессионального обучения и дополнительного профессионального образования специалистов организаций.</text:span></text:p>
      <text:p text:style-name="P806"><text:span text:style-name="T807">3.4.21.</text:span><text:span text:style-name="T808"> </text:span><text:span text:style-name="T809">Формируют заявки в центры занятости насел</text:span><text:span text:style-name="T810">ения на организацию профессионального обучения и дополнительного профессионального образования</text:span><text:span text:style-name="T811"><text:s/></text:span><text:span text:style-name="T812">безработных граждан с целью комплектования рабочими кадрами и специалистами предприятий, в том числе вводимых в действие в рамках реализации инвестиционных проек</text:span><text:span text:style-name="T813">тов.</text:span></text:p>
      <text:p text:style-name="P814"/>
      <text:p text:style-name="P815">4. В области охраны труда и экологической безопасности</text:p>
      <text:p text:style-name="P816"/>
      <text:p text:style-name="P817">В целях сохранения жизни и здоровья работников в процессе трудовой деятельности, улучшения условий труда, а также соблюдения требований и норм экологической безопасности в качестве приоритетных<text:s/>направлений сотрудничества на предстоящий период:</text:p>
      <text:p text:style-name="P818"><text:span text:style-name="T819">4.1. Стороны совместно:</text:span></text:p>
      <text:p text:style-name="P820"><text:span text:style-name="T821">4.1.1.</text:span><text:span text:style-name="T822"> </text:span><text:span text:style-name="T823">Обеспечивают реализацию на территории Октябрьского района государственной политики в области охраны труда и<text:s/></text:span><text:soft-page-break/><text:span text:style-name="T824">экологической безопасности, признавая приоритетным направлением сво</text:span><text:span text:style-name="T825">ей деятельности сохранение жизни и здоровья работников.</text:span></text:p>
      <text:p text:style-name="P826"><text:span text:style-name="T827">4.1.2.</text:span><text:span text:style-name="T828"> </text:span><text:span text:style-name="T829">Обеспечивают за время действия Соглашения достижение следующих целевых показателей, характеризующих состояние условий и охраны труда в Октябрьском районе:</text:span></text:p>
      <text:p text:style-name="P830">снижение числа пострадавших в результате несчастных случаев на производстве с утратой трудоспособности на один рабочий день и более в расчете на 1000 работающих до 1,06;</text:p>
      <text:p text:style-name="P831">увеличение удельного веса рабочих мест, на которых завершена аттестация по условиям труда от общей численности рабочих мест<text:s/>района до 70 %;</text:p>
      <text:p text:style-name="P832"><text:span text:style-name="T833">снижение занятости работников на работах с вредными и (или) опасными условиями труда, в том числе занятости женщин на работах с вредными и неблагоприятными условиями труда не менее чем на 0,3</text:span><text:span text:style-name="T834"> </text:span><text:span text:style-name="T835">% ежегодно.</text:span></text:p>
      <text:p text:style-name="P836"><text:span text:style-name="T837">4.1.3.</text:span><text:span text:style-name="T838"> </text:span><text:span text:style-name="T839">Содействуют проведению в орга</text:span><text:span text:style-name="T840">низациях <text:s/>Октябрьского района аттестации рабочих мест по условиям труда.</text:span></text:p>
      <text:p text:style-name="P841"><text:span text:style-name="T842">4.1.4.</text:span><text:span text:style-name="T843"> </text:span><text:span text:style-name="T844">Организуют проведение семинаров, конкурсов, конференций, выставок и иных мероприятий по пропаганде и распространению передового опыта работы в сфере охраны труда.</text:span></text:p>
      <text:p text:style-name="P845"><text:span text:style-name="T846">4.1.5.</text:span><text:span text:style-name="T847"> </text:span><text:span text:style-name="T848">Организуют проведение дней охраны труда.</text:span></text:p>
      <text:p text:style-name="P849"><text:span text:style-name="T850">4.1.6. Ежеквартально организуют сбор и обработку информации о состоянии условий и охраны труда в Октябрьском районе.</text:span></text:p>
      <text:p text:style-name="P851"><text:span text:style-name="T852">4.1.7.</text:span><text:span text:style-name="T853"> </text:span><text:span text:style-name="T854">Содействуют созданию в организациях рабочих мест для трудоустройства инвалидов.</text:span></text:p>
      <text:p text:style-name="P855"><text:span text:style-name="T856">4.1.8.</text:span><text:span text:style-name="T857"> </text:span><text:span text:style-name="T858">Соде</text:span><text:span text:style-name="T859">йствуют повышению квалификации специалистов по охране труда и специалистов по экологической безопасности.</text:span></text:p>
      <text:p text:style-name="P860"><text:span text:style-name="T861">4.1.9.</text:span><text:span text:style-name="T862"> </text:span><text:span text:style-name="T863">Осуществляют контроль за соблюдением требований природоохранного законодательства в организациях Октябрьского района.</text:span></text:p>
      <text:p text:style-name="P864"><text:span text:style-name="T865">4.1.10.</text:span><text:span text:style-name="T866"> </text:span><text:span text:style-name="T867">Содействуют орган</text:span><text:span text:style-name="T868">изации и проведению мероприятий, осуществляемых на территории Октябрьского района в рамках дней защиты от экологической опасности с освещением в средствах массовой информации.</text:span></text:p>
      <text:soft-page-break/>
      <text:p text:style-name="P869"><text:span text:style-name="T870">4.1.11.</text:span><text:span text:style-name="T871"> </text:span><text:span text:style-name="T872">Содействуют внедрению в Октябрьском районе «Рекомендаций по практической</text:span><text:span text:style-name="T873"><text:s/>деятельности социальных партнеров в Российской Федерации по продвижению Рекомендаций Международной организации труда о ВИЧ/СПИДе в сфере труда».</text:span></text:p>
      <text:p text:style-name="P874"><text:span text:style-name="T875">4.1.12.</text:span><text:span text:style-name="T876"> </text:span><text:span text:style-name="T877">Обеспечивают организацию обучения руководителей и специалистов организаций по вопросам противодействия</text:span><text:span text:style-name="T878"><text:s/>ВИЧ-СПИДу на рабочих местах, интегрированного в существующие программы обучения по охране труда.</text:span></text:p>
      <text:p text:style-name="P879"><text:span text:style-name="T880">4.1.13.</text:span><text:span text:style-name="T881"> </text:span><text:span text:style-name="T882">Принимают меры, направленные на реализацию федерального законодательства по обязательному социальному страхованию от несчастных случаев на производств</text:span><text:span text:style-name="T883">е и профессиональных заболеваний, в том числе на активизацию деятельности работодателей в части использования средств на финансирование предупредительных мер по сокращению производственного травматизма и профессиональной заболеваемости.</text:span></text:p>
      <text:p text:style-name="P884"><text:span text:style-name="T885">4.1.14.</text:span><text:span text:style-name="T886"> </text:span><text:span text:style-name="T887">Принимают м</text:span><text:span text:style-name="T888">еры по восстановлению ранее функционировавших санитарно-промышленных лабораторий на предприятиях с вредными и опасными условиями труда.</text:span></text:p>
      <text:p text:style-name="P889">4.1.15. Обеспечивают размещение социальной рекламы по вопросам охраны труда, в том числе в средствах массовой информации.</text:p>
      <text:p text:style-name="P890"><text:span text:style-name="T891">4.1.16. Гарантируют осуществление диспансеризации работников организаций в соответствии с законодательством.</text:span></text:p>
      <text:p text:style-name="P892"><text:span text:style-name="T893">4.2.</text:span><text:span text:style-name="T894"> </text:span><text:span text:style-name="T895">Администрация:</text:span></text:p>
      <text:p text:style-name="P896"><text:span text:style-name="T897">4.2.1.</text:span><text:span text:style-name="T898"> </text:span><text:span text:style-name="T899">Организовывает работу районной межведомственной комиссии по охране труда.</text:span></text:p>
      <text:p text:style-name="P900"><text:span text:style-name="T901">4.2.2. Содействует проведению аттестации раб</text:span><text:span text:style-name="T902">очих мест по условиям труда.</text:span></text:p>
      <text:p text:style-name="P903"><text:span text:style-name="T904">4.2.3. Содействует проведению контроля за соблюдением работодателями и их представителями государственных нормативных требований охраны труда.</text:span></text:p>
      <text:p text:style-name="P905"><text:span text:style-name="T906">4.2.4. Оказывает содействие в организации и проведении в установленном порядке обуче</text:span><text:span text:style-name="T907">ния по охране труда работников, в том числе руководителей организаций, а также работодателей -<text:s/></text:span><text:soft-page-break/><text:span text:style-name="T908">индивидуальных предпринимателей, проверки знания ими требований охраны труда.</text:span></text:p>
      <text:p text:style-name="P909"><text:span text:style-name="T910">4.2.5. Реализует основные направления государственной политики в области охраны тру</text:span><text:span text:style-name="T911">да на территории Октябрьского района.</text:span></text:p>
      <text:p text:style-name="P912"><text:span text:style-name="T913">4.2.6. Организует участие представителей органов местного самоуправления в расследовании несчастных случаев на производстве, в результате которых один или несколько пострадавших получили тяжелые повреждения здоровья, л</text:span><text:span text:style-name="T914">ибо несчастных случаев на производстве со смертельным исходом.</text:span></text:p>
      <text:p text:style-name="P915"><text:span text:style-name="T916">4.2.7.</text:span><text:span text:style-name="T917"> </text:span><text:span text:style-name="T918">Содействует включению в коллективные договоры, районные соглашения обязательств сторон социального партнерства по улучшению условий и охраны труда.</text:span></text:p>
      <text:p text:style-name="P919"><text:span text:style-name="T920">4.2.8.</text:span><text:span text:style-name="T921"> </text:span><text:span text:style-name="T922">Рассматривает представленные ре</text:span><text:span text:style-name="T923">зультаты проведения общественного контроля соблюдения работодателями и их представителями законодательства об охране окружающей среды.</text:span></text:p>
      <text:p text:style-name="P924"><text:span text:style-name="T925">4.2.9. Принимает меры по осуществлению обязательной диспансеризации работников муниципальных учреждений Октябрьского райо</text:span><text:span text:style-name="T926">на в соответствии с законодательством.</text:span></text:p>
      <text:p text:style-name="P927"><text:span text:style-name="T928">4.3.</text:span><text:span text:style-name="T929"> </text:span><text:span text:style-name="T930">Профсоюзы:</text:span></text:p>
      <text:p text:style-name="P931"><text:span text:style-name="T932">4.3.1.</text:span><text:span text:style-name="T933"> </text:span><text:span text:style-name="T934">Повышают эффективность общественного контроля за соблюдением прав и законных интересов работников в области охраны труда, принимают меры по увеличению числа избранных в организациях уполномоченн</text:span><text:span text:style-name="T935">ых (доверенных) лиц профсоюзов по охране труда.</text:span></text:p>
      <text:p text:style-name="P936"><text:span text:style-name="T937">4.3.2. Инициируют создание на паритетных началах комитетов (комиссий) по охране труда в организациях и повышают их роль в системе управления охраной труда.</text:span></text:p>
      <text:p text:style-name="P938"><text:span text:style-name="T939">4.3.3.</text:span><text:span text:style-name="T940"> </text:span><text:span text:style-name="T941">Участвуют в организации обучения<text:s/></text:span><text:span text:style-name="T942">уполномоченных (доверенных) лиц и членов комитетов (комиссий) по охране труда.</text:span></text:p>
      <text:p text:style-name="P943"><text:span text:style-name="T944">4.3.4.</text:span><text:span text:style-name="T945"> </text:span><text:span text:style-name="T946">Добиваются обязательного включения в коллективные договоры и соглашения обязательств, направленных на повышение уровня технической и экологической безопасности<text:s/></text:span><text:span text:style-name="T947">производств, проведение аттестации рабочих мест, сокращение</text:span><text:span text:style-name="T948"><text:s/></text:span><text:span text:style-name="T949">рабочих мест с<text:s/></text:span><text:soft-page-break/><text:span text:style-name="T950">вредными условиями труда, и других мероприятий по улучшению условий и охраны труда.</text:span></text:p>
      <text:p text:style-name="P951"><text:span text:style-name="T952">4.3.5.</text:span><text:span text:style-name="T953"> </text:span><text:span text:style-name="T954">Осуществляют проверки состояния условий и охраны труда, выполнения обязательств работодате</text:span><text:span text:style-name="T955">лями, предусмотренных коллективными договорами и соглашениями.</text:span></text:p>
      <text:p text:style-name="P956"><text:span text:style-name="T957">4.3.6.</text:span><text:span text:style-name="T958"> </text:span><text:span text:style-name="T959">Проводят сбор, обобщение и анализ информации о состоянии условий и охраны труда в организациях в</text:span><text:span text:style-name="T960"><text:s/></text:span><text:span text:style-name="T961">Октябрьском районе, в том числе по итогам аттестации рабочих мест.</text:span></text:p>
      <text:p text:style-name="P962"><text:span text:style-name="T963">4.3.7.</text:span><text:span text:style-name="T964"> </text:span><text:span text:style-name="T965">Содействуют нап</text:span><text:span text:style-name="T966">равлению на санаторно-курортное лечение в первоочередном порядке женщин, занятых на работах с вредными и (или) опасными производственными факторами.</text:span></text:p>
      <text:p text:style-name="P967"><text:span text:style-name="T968">4.3.8.</text:span><text:span text:style-name="T969"> </text:span><text:span text:style-name="T970">Осуществляют контроль профессиональной подготовки, переподготовки, повышения квалификации работников</text:span><text:span text:style-name="T971"><text:s/>служб охраны труда и обучения членов комитетов (комиссий) по охране труда, уполномоченных (доверенных) лиц по охране труда.</text:span></text:p>
      <text:p text:style-name="P972"><text:span text:style-name="T973">4.3.9.</text:span><text:span text:style-name="T974"> </text:span><text:span text:style-name="T975">Обеспечивают участие своих представителей в расследовании несчастных случаев на производстве и профессиональных заболеваний<text:s/></text:span><text:span text:style-name="T976">и защищают интересы работников, пострадавших от несчастных случаев на производстве или получивших профессиональное заболевание.</text:span></text:p>
      <text:p text:style-name="P977"><text:span text:style-name="T978">4.3.10.</text:span><text:span text:style-name="T979"> </text:span><text:span text:style-name="T980">Обеспечивают участие своих представителей в составе районной межведомственной комиссии по охране труда, составе комиссий</text:span><text:span text:style-name="T981"><text:s/>по проверке знаний в организациях, осуществляющих обучение по охране труда работников.</text:span></text:p>
      <text:p text:style-name="P982"><text:span text:style-name="T983">4.3.11.</text:span><text:span text:style-name="T984"> </text:span><text:span text:style-name="T985">Осуществляют общественный контроль соблюдения природоохранного законодательства и требований норм экологической безопасности в организациях.</text:span></text:p>
      <text:p text:style-name="P986"><text:span text:style-name="T987">4.3.12. Обеспечиваю</text:span><text:span text:style-name="T988">т контроль осуществления диспансеризации работников организаций в соответствии с законодательством.</text:span></text:p>
      <text:p text:style-name="P989"><text:span text:style-name="T990">4.4.</text:span><text:span text:style-name="T991"> </text:span><text:span text:style-name="T992">Работодатели:</text:span></text:p>
      <text:p text:style-name="P993"><text:span text:style-name="T994">4.4.1.</text:span><text:span text:style-name="T995"> </text:span><text:span text:style-name="T996">Обеспечивают приведение условий труда в соответствие с государственными нормативными требованиями охраны труда и результатами атте</text:span><text:span text:style-name="T997">стации рабочих мест по условиям труда. Принимают меры по сокращению численности работников, занятых на работах с вредными и (или) опасными условиями труда, а также<text:s/></text:span><text:soft-page-break/><text:span text:style-name="T998">по сокращению использования труда женщин на работах с вредными и тяжелыми условиями труда.</text:span></text:p>
      <text:p text:style-name="P999"><text:span text:style-name="T1000">Н</text:span><text:span text:style-name="T1001">есут ответственность за состояние здоровья работников в соответствии с законодательством.</text:span></text:p>
      <text:p text:style-name="P1002"><text:span text:style-name="T1003">4.4.2.</text:span><text:span text:style-name="T1004"> </text:span><text:span text:style-name="T1005">Обеспечивают проведение государственной экспертизы условий труда в организациях, имеющих рабочие места с вредными и (или) опасными условиями труда.</text:span></text:p>
      <text:p text:style-name="P1006"><text:span text:style-name="T1007">4.4.3.</text:span><text:span text:style-name="T1008"> </text:span><text:span text:style-name="T1009">Обес</text:span><text:span text:style-name="T1010">печивают прохождение обучения охране труда руководителей и специалистов организаций, профсоюзного актива и содействуют прохождению обучения уполномоченных (доверенных) лиц профсоюзных комитетов и членов комитетов (комиссий) по охране труда в организациях,</text:span><text:span text:style-name="T1011"><text:s/></text:span><text:span text:style-name="T1012">осуществляющих обучение по охране труда работников и аккредитованных в установленном законом порядке.</text:span></text:p>
      <text:p text:style-name="P1013"><text:span text:style-name="T1014">4.4.4.</text:span><text:span text:style-name="T1015"> </text:span><text:span text:style-name="T1016">Создают в организациях, численность работников в которых превышает 50 человек, службы охраны труда, обеспечивают профессиональную подготовку, переп</text:span><text:span text:style-name="T1017">одготовку, повышение квалификации работников службы охраны труда.</text:span></text:p>
      <text:p text:style-name="P1018"><text:span text:style-name="T1019">4.4.5.</text:span><text:span text:style-name="T1020"> </text:span><text:span text:style-name="T1021">Привлекают, при необходимости, к оказанию услуг в сфере охраны труда организации и физических лиц, прошедших уведомительную регистрацию и аккредитацию в установленном законом порядке.</text:span></text:p>
      <text:p text:style-name="P1022"><text:span text:style-name="T1023">4.4.6.</text:span><text:span text:style-name="T1024"><text:s/></text:span><text:span text:style-name="T1025">Обеспечивают дополнительное страхование от несчастных случаев на производстве и профессиональных заболеваний лиц, работающих на основании договоров гражданско-правового характера</text:span><text:span text:style-name="T1026">.</text:span></text:p>
      <text:p text:style-name="P1027"><text:span text:style-name="T1028">4.4.7. Обеспечивают приобретение и выдачу за счет собственных средст</text:span><text:span text:style-name="T1029">в специальной одежды, специальной обуви и других средств индивидуальной защиты, смывающих и обезвреживающих средств, только прошедших обязательную сертификацию или декларирование соответствия.</text:span></text:p>
      <text:p text:style-name="P1030"><text:span text:style-name="T1031">4.4.8.</text:span><text:span text:style-name="T1032"><text:s/></text:span><text:span text:style-name="T1033">Содействуют созданию и осуществлению деятельности в<text:s/></text:span><text:span text:style-name="T1034">организациях комитетов (комиссий) по охране труда.</text:span></text:p>
      <text:soft-page-break/>
      <text:p text:style-name="P1035"><text:span text:style-name="T1036">4.4.9.</text:span><text:span text:style-name="T1037"> </text:span><text:span text:style-name="T1038">Содействуют деятельности уполномоченных (доверенных) лиц по охране труда в организациях по проведению общественного контроля условий труда работников.</text:span></text:p>
      <text:p text:style-name="P1039"><text:span text:style-name="T1040">4.4.10.</text:span><text:span text:style-name="T1041"> </text:span><text:span text:style-name="T1042">Предусматривают в коллективных договора</text:span><text:span text:style-name="T1043">х и соглашениях предоставление оплачиваемого рабочего времени уполномоченным (доверенным) лицам по охране труда профсоюзов для выполнения возложенных на них обязанностей и поощрения за осуществление общественного контроля.</text:span></text:p>
      <text:p text:style-name="P1044"><text:span text:style-name="T1045">4.4.11.</text:span><text:span text:style-name="T1046"> </text:span><text:span text:style-name="T1047">Обеспечивают выполнение т</text:span><text:span text:style-name="T1048">ребований об устранении выявленных нарушений прав и законных интересов работников в области охраны труда, содержащихся в представлениях соответствующего органа профессионального союза.</text:span></text:p>
      <text:p text:style-name="P1049"><text:span text:style-name="T1050">4.4.12.</text:span><text:span text:style-name="T1051"> </text:span><text:span text:style-name="T1052">Создают в организациях за счет собственных средств рабочие мест</text:span><text:span text:style-name="T1053">а для трудоустройства инвалидов, получивших</text:span><text:span text:style-name="T1054"><text:s/></text:span><text:span text:style-name="T1055">трудовое увечье, профессиональное заболевание либо иное повреждение здоровья, связанное с исполнением работниками трудовых обязанностей, и имеющих в соответствии с индивидуальными программами реабилитации рекомен</text:span><text:span text:style-name="T1056">дации к труду.</text:span></text:p>
      <text:p text:style-name="P1057"><text:span text:style-name="T1058">4.4.13. Обеспечивают организацию и проведение дополнительных углубленных медосмотров, обследований и освидетельствований работающих граждан, занятых на тяжелых работах, работах с вредными, опасными и иными особыми условиями труда.</text:span></text:p>
      <text:p text:style-name="P1059"><text:span text:style-name="T1060">4.4.14. Ор</text:span><text:span text:style-name="T1061">ганизуют проведение на рабочих местах производственной гимнастики.</text:span></text:p>
      <text:p text:style-name="P1062"><text:span text:style-name="T1063">4.4.15. Предусматривают финансирование мероприятий по улучшению условий и охраны труда работников, в том числе в муниципальных учреждениях Октябрьского района.</text:span></text:p>
      <text:p text:style-name="P1064"/>
      <text:p text:style-name="P1065">5. В области социальной и<text:s/>правовой защиты молодежи, укрепления семьи, заботы о материнстве и детстве</text:p>
      <text:p text:style-name="P1066"/>
      <text:p text:style-name="P1067"><text:span text:style-name="T1068">5.1.</text:span><text:span text:style-name="T1069"> </text:span><text:span text:style-name="T1070">Стороны совместно:</text:span></text:p>
      <text:p text:style-name="P1071"><text:span text:style-name="T1072">5.1.1.</text:span><text:span text:style-name="T1073"> </text:span><text:span text:style-name="T1074">Реализуют систему мер государственной и общественной поддержки, защиты прав и интересов молодых граждан, женщин, детей. Участвуют в реализации програ</text:span><text:span text:style-name="T1075">мм,<text:s/></text:span><text:soft-page-break/><text:span text:style-name="T1076">направленных на решение проблем молодежи, материнства и детства, поддержку молодых семей.</text:span></text:p>
      <text:p text:style-name="P1077"><text:span text:style-name="T1078">5.1.2.</text:span><text:span text:style-name="T1079"> </text:span><text:span text:style-name="T1080">Взаимодействуют по проблемам молодежи, женщин, семьи и детей с общественными организациями и объединениями, в том числе профсоюзными, молодежными, женскими</text:span><text:span text:style-name="T1081">, зарегистрированными в установленном федеральным законодательством порядке.</text:span></text:p>
      <text:p text:style-name="P1082"><text:span text:style-name="T1083">5.1.3.</text:span><text:span text:style-name="T1084"> </text:span><text:span text:style-name="T1085">Содействуют улучшению положения женщин на рынке труда Октябрьского района. Проводят согласованную политику по вопросу социально-трудовой адаптации молодежи.</text:span></text:p>
      <text:p text:style-name="P1086"><text:span text:style-name="T1087">5.1.4.</text:span><text:span text:style-name="T1088"> </text:span><text:span text:style-name="T1089">Осуществ</text:span><text:span text:style-name="T1090">ляют работу по пропаганде здорового образа жизни и способствуют с этой целью проведению различных</text:span><text:span text:style-name="T1091"><text:s/></text:span><text:span text:style-name="T1092">культурно-спортивных мероприятий (олимпиад, фестивалей, смотров-конкурсов, конференций и др.).</text:span></text:p>
      <text:p text:style-name="P1093"><text:span text:style-name="T1094">5.1.5.</text:span><text:span text:style-name="T1095"> </text:span><text:span text:style-name="T1096">Содействуют привлечению молодежи к участию в областных,<text:s/></text:span><text:span text:style-name="T1097">всероссийских, межрегиональных спортивных соревнованиях, а также организуют районные спортивные соревнования среди молодежи по массовым видам спорта. Создают условия для развития молодежного туризма.</text:span></text:p>
      <text:p text:style-name="P1098"><text:span text:style-name="T1099">5.1.6.</text:span><text:span text:style-name="T1100"> </text:span><text:span text:style-name="T1101">Осуществляют социально-экономическую поддержку<text:s/></text:span><text:span text:style-name="T1102">молодых семей. Способствуют решению жилищных проблем молодежи.</text:span></text:p>
      <text:p text:style-name="P1103"><text:span text:style-name="T1104">5.1.7.</text:span><text:span text:style-name="T1105"> </text:span><text:span text:style-name="T1106">Содействуют созданию и деятельности общественных женских, молодежных организаций (комитетов, советов), комиссий по охране материнства и детства.</text:span></text:p>
      <text:p text:style-name="P1107"><text:span text:style-name="T1108">5.1.8.</text:span><text:span text:style-name="T1109"> </text:span><text:span text:style-name="T1110">Способствуют увеличению представит</text:span><text:span text:style-name="T1111">ельства женщин и молодежи в органах местного самоуправления, в органах объединений профсоюзов и работодателей.</text:span></text:p>
      <text:p text:style-name="P1112"><text:span text:style-name="T1113">5.1.9.</text:span><text:span text:style-name="T1114"> </text:span><text:span text:style-name="T1115">Содействуют созданию и поддержанию инфраструктуры учреждений семейного и детского отдыха.</text:span></text:p>
      <text:p text:style-name="P1116"><text:span text:style-name="T1117">5.1.10. Рассматривают на заседаниях районной тре</text:span><text:span text:style-name="T1118">хсторонней комиссии вопросы, касающиеся работы с молодежью и мер правовой и социальной защиты молодежи, женщин.</text:span></text:p>
      <text:p text:style-name="P1119"><text:span text:style-name="T1120">5.1.11.</text:span><text:span text:style-name="T1121"> </text:span><text:span text:style-name="T1122">Вырабатывают и реализуют меры поощрения молодежи, добившейся высоких показателей в труде и учебе.</text:span></text:p>
      <text:soft-page-break/>
      <text:p text:style-name="P1123"><text:span text:style-name="T1124">5</text:span><text:span text:style-name="T1125">.</text:span><text:span text:style-name="T1126">1.12.</text:span><text:span text:style-name="T1127"> </text:span><text:span text:style-name="T1128">Обязуются содействовать повыше</text:span><text:span text:style-name="T1129">нию уровня показателей оздоровления детей в детских оздоровительных лагерях и детских оздоровительных учреждениях, в том числе полному охвату оздоровлением детей из малоимущих семей.</text:span></text:p>
      <text:p text:style-name="P1130"><text:span text:style-name="T1131">5.1.13.</text:span><text:span text:style-name="T1132"> </text:span><text:span text:style-name="T1133">Реализуют мероприятия, направленные на создание условий для совме</text:span><text:span text:style-name="T1134">щения незанятыми многодетными родителями, родителями, воспитывающими детей-инвалидов, обязанностей по воспитанию детей с трудовой занятостью.</text:span></text:p>
      <text:p text:style-name="P1135"><text:span text:style-name="T1136">5.1.14.</text:span><text:span text:style-name="T1137"> </text:span><text:span text:style-name="T1138">Реализуют меры по предоставлению преференций в организации самозанятости и поддержке предпринимательства д</text:span><text:span text:style-name="T1139">ля женщин, имеющих детей в возрасте до 18 лет.</text:span></text:p>
      <text:p text:style-name="P1140"><text:span text:style-name="T1141">5.1.15.</text:span><text:span text:style-name="T1142"> </text:span><text:span text:style-name="T1143">Содействуют организации профессиональной подготовки, переподготовки и повышению квалификации женщин в период отпуска по уходу за ребенком до достижения им возраста трех лет.</text:span></text:p>
      <text:p text:style-name="P1144"><text:span text:style-name="T1145">5.1.16.</text:span><text:span text:style-name="T1146"> </text:span><text:span text:style-name="T1147">Создают условия, ст</text:span><text:span text:style-name="T1148">имулирующие молодёжь к осуществлению предпринимательской деятельности, профессиональному росту и социальной активности.</text:span></text:p>
      <text:p text:style-name="P1149"><text:span text:style-name="T1150">5.1.17. Содействуют популяризации здорового образа жизни.</text:span></text:p>
      <text:p text:style-name="P1151"><text:span text:style-name="T1152">5.2.</text:span><text:span text:style-name="T1153"> </text:span><text:span text:style-name="T1154">Администрация:</text:span></text:p>
      <text:p text:style-name="P1155"><text:span text:style-name="T1156">5.2.1.</text:span><text:span text:style-name="T1157"> </text:span><text:span text:style-name="T1158">Создает условия для занятости молодежи. Содействует</text:span><text:span text:style-name="T1159"><text:s/>организации в Октябрьском районе проведения профориентационной работы с молодежью, в том числе среди учащихся общеобразовательных организаций.</text:span></text:p>
      <text:p text:style-name="P1160"><text:span text:style-name="T1161">5.2.2. Участвует в разработке и реализации мероприятий по обеспечению жильем молодых семей в рамках действующих<text:s/></text:span><text:span text:style-name="T1162">жилищных программ.</text:span></text:p>
      <text:p text:style-name="P1163"><text:span text:style-name="T1164">5.2.3. Обеспечивает меры по поддержке молодежи в области охраны труда и здоровья, профилактики опасных заболеваний и пропаганде здорового образа жизни.</text:span></text:p>
      <text:p text:style-name="P1165"><text:span text:style-name="T1166">5.2.4.</text:span><text:span text:style-name="T1167"> </text:span><text:span text:style-name="T1168">Реализует меры социальной поддержки семьи и детей, проживающих в Октябрьском р</text:span><text:span text:style-name="T1169">айоне, в порядке, установленном законодательством Российской Федерации и Ростовской области.</text:span></text:p>
      <text:p text:style-name="P1170"><text:span text:style-name="T1171">5.2.5.</text:span><text:span text:style-name="T1172"> </text:span><text:span text:style-name="T1173">Проводит мониторинг по проблемам молодежи, семьи, материнства, детства и информирует районную трехстороннюю комиссию о наблюдаемых изменениях.</text:span></text:p>
      <text:soft-page-break/>
      <text:p text:style-name="P1174"><text:span text:style-name="T1175">5.2.6. Способствует закреплению молодых специалистов, принятых на работу в организации социальной сферы (включая образовательные) после обучения в образовательных организациях высшего образования.</text:span></text:p>
      <text:p text:style-name="P1176"><text:span text:style-name="T1177">5.3.</text:span><text:span text:style-name="T1178"> </text:span><text:span text:style-name="T1179">Профсоюзы:</text:span></text:p>
      <text:p text:style-name="P1180"><text:span text:style-name="T1181">5.3.1.</text:span><text:span text:style-name="T1182"> </text:span><text:span text:style-name="T1183">Принимают меры по защите социально-э</text:span><text:span text:style-name="T1184">кономических и трудовых интересов молодежи, женщин. Оказывают помощь в разработке коллективных договоров и соглашений, в том числе разделов, отражающих работу с молодежью, и социальных гарантий.</text:span></text:p>
      <text:p text:style-name="P1185"><text:span text:style-name="T1186">5.3.2.</text:span><text:span text:style-name="T1187"> </text:span><text:span text:style-name="T1188">Содействуют через коллективные договоры обеспечению га</text:span><text:span text:style-name="T1189">рантий и расширению прав молодежи и женщин на обучение, труд, достойную заработную плату, участие в управлении производством, на отдых.</text:span></text:p>
      <text:p text:style-name="P1190"><text:span text:style-name="T1191">5.3.3.</text:span><text:span text:style-name="T1192"> </text:span><text:span text:style-name="T1193">Способствуют организации трудового соперничества среди молодежи, созданию молодежных трудовых коллективов, органи</text:span><text:span text:style-name="T1194">зации конкурсов профессионального мастерства среди молодежи.</text:span></text:p>
      <text:p text:style-name="P1195"><text:span text:style-name="T1196">5.3.4.</text:span><text:span text:style-name="T1197"> </text:span><text:span text:style-name="T1198">Создают в организациях, учреждениях, где имеются профсоюзные организации, советы (комиссии, комитеты) по работе с молодежью.</text:span></text:p>
      <text:p text:style-name="P1199"><text:span text:style-name="T1200">5.3.5.</text:span><text:span text:style-name="T1201"> </text:span><text:span text:style-name="T1202">Оказывают помощь первичным профсоюзным организациям в пр</text:span><text:span text:style-name="T1203">оведении массовых трудовых, культурных, спортивных мероприятий для молодежи, в организации досуга и отдыха.</text:span></text:p>
      <text:p text:style-name="P1204"><text:span text:style-name="T1205">5.3.6.</text:span><text:span text:style-name="T1206"> </text:span><text:span text:style-name="T1207">Вовлекают молодежь в ряды членов профсоюза, содействуют созданию условий для реализации профессиональных потребностей молодежи.</text:span></text:p>
      <text:p text:style-name="P1208"><text:span text:style-name="T1209">5.3.7.</text:span><text:span text:style-name="T1210"> </text:span><text:span text:style-name="T1211">Выраба</text:span><text:span text:style-name="T1212">тывают и реализуют меры поощрения молодежи из числа членов профсоюза, достигнувших высоких показателей в труде и учебе.</text:span></text:p>
      <text:p text:style-name="P1213"><text:span text:style-name="T1214">5.3.8.</text:span><text:span text:style-name="T1215"> </text:span><text:span text:style-name="T1216">Содействуют возрождению шефства организаций над учебными заведениями.</text:span></text:p>
      <text:p text:style-name="P1217"><text:span text:style-name="T1218">5.3.9.</text:span><text:span text:style-name="T1219"> </text:span><text:span text:style-name="T1220">Участвуют в реализации Концепции гендерной политики<text:s/></text:span><text:span text:style-name="T1221">Федерации независимых профсоюзов России. Обучают<text:s/></text:span><text:soft-page-break/><text:span text:style-name="T1222">профсоюзные кадры основам гендерного подхода в социально-трудовых отношениях.</text:span></text:p>
      <text:p text:style-name="P1223"><text:span text:style-name="T1224">5.3.10.</text:span><text:span text:style-name="T1225"> </text:span><text:span text:style-name="T1226">В целях повышения правовых и экономических знаний проводят обучение молодых работников и студентов основам трудового зако</text:span><text:span text:style-name="T1227">нодательства, социального партнерства и других социально-экономических вопросов.</text:span></text:p>
      <text:p text:style-name="P1228"><text:span text:style-name="T1229">5.3.11.</text:span><text:span text:style-name="T1230"> </text:span><text:span text:style-name="T1231">Содействуют через коллективные договоры установлению льгот и преимуществ для женщин, имеющих детей в</text:span><text:span text:style-name="T1232"><text:s/></text:span><text:span text:style-name="T1233">возрасте до 18 лет, сверх установленных законами, иными<text:s/></text:span><text:span text:style-name="T1234">нормативными правовыми актами.</text:span></text:p>
      <text:p text:style-name="P1235"><text:span text:style-name="T1236">5.3.12.</text:span><text:span text:style-name="T1237"> </text:span><text:span text:style-name="T1238">Содействуют включению в коллективные договоры и соглашения мероприятий по выделению рабочих мест с неполной занятостью, с гибкими формами работы, со свободным графиком, с надомным видом труда для обеспечения совмещени</text:span><text:span text:style-name="T1239">я женщинами обязанностей по воспитанию детей с трудовой занятостью.</text:span></text:p>
      <text:p text:style-name="P1240"><text:span text:style-name="T1241">5.4. Работодатели:</text:span></text:p>
      <text:p text:style-name="P1242"><text:span text:style-name="T1243">5.4.1. Разрабатывают в организациях целевые комплексные программы по работе с молодежью, обеспечивают их финансирование и реализацию.</text:span></text:p>
      <text:p text:style-name="P1244"><text:span text:style-name="T1245">5.4.2.</text:span><text:span text:style-name="T1246"> </text:span><text:span text:style-name="T1247">Предоставляют временные и се</text:span><text:span text:style-name="T1248">зонные рабочие места для работы студенческой молодежи в трудовых отрядах.</text:span></text:p>
      <text:p text:style-name="P1249"><text:span text:style-name="T1250">5.4.3.</text:span><text:span text:style-name="T1251"> </text:span><text:span text:style-name="T1252">Включают в коллективные договоры разделы, отражающие положения по работе с молодежью, в том числе направленные на предоставление мер социальной защиты молодежи.</text:span></text:p>
      <text:p text:style-name="P1253"><text:span text:style-name="T1254">Обеспечивают в</text:span><text:span text:style-name="T1255">ыпускникам образовательных организаций гарантии от увольнения в связи с сокращением</text:span><text:span text:style-name="T1256"><text:s/></text:span><text:span text:style-name="T1257">численности или штата работников организации в первые два года работы после окончания обучения.</text:span></text:p>
      <text:p text:style-name="P1258"><text:span text:style-name="T1259">5.4.4. Проводят дни открытых дверей, профориентационные экскурсии в организа</text:span><text:span text:style-name="T1260">циях с целью ознакомления с профессиями, востребованными на рынке труда.</text:span></text:p>
      <text:p text:style-name="P1261"><text:span text:style-name="T1262">5.4.5. Совместно с отраслевыми органами и профсоюзами ежегодно проводят в организациях конкурсы профессионального мастерства, в том числе с привлечением молодёжи.</text:span></text:p>
      <text:p text:style-name="P1263"><text:span text:style-name="T1264">5.4.6. Обеспечивают<text:s/></text:span><text:span text:style-name="T1265">гендерное равенство в вопросах оплаты труда, назначении на руководящие должности, при приеме на работу.</text:span></text:p>
      <text:soft-page-break/>
      <text:p text:style-name="P1266"><text:span text:style-name="T1267">5.4.7.</text:span><text:span text:style-name="T1268"> </text:span><text:span text:style-name="T1269">Принимают меры по профессиональному росту работающих женщин, а также профессиональному обучению и переобучению, повышению квалификации женщин, им</text:span><text:span text:style-name="T1270">еющих перерывы в трудовой деятельности, и женщин, находящихся в отпуске по уходу за ребенком до достижения им возраста трех лет.</text:span></text:p>
      <text:p text:style-name="P1271"><text:span text:style-name="T1272">5.4.8. Оказывают необходимую помощь в работе созданных в организациях комиссий по охране материнства и детства.</text:span></text:p>
      <text:p text:style-name="P1273">Предусматривают<text:s/>в коллективных договорах меры социальной защиты женщин.</text:p>
      <text:p text:style-name="P1274"><text:span text:style-name="T1275">5.4.9.</text:span><text:span text:style-name="T1276"> </text:span><text:span text:style-name="T1277">Способствуют вовлечению молодежи в ряды членов профсоюза. Содействуют созданию условий для профессионального роста молодежи.</text:span></text:p>
      <text:p text:style-name="P1278"><text:span text:style-name="T1279">5.4.10.</text:span><text:span text:style-name="T1280"> </text:span><text:span text:style-name="T1281">Предоставляют учащимся, студентам учебных учреждений<text:s/></text:span><text:span text:style-name="T1282">профессионального образования возможность использования производственной базы для практики в целях приобретения опыта работы.</text:span></text:p>
      <text:p text:style-name="P1283"/>
      <text:p text:style-name="P1284">6. В области развития социального партнерства</text:p>
      <text:p text:style-name="P1285"/>
      <text:p text:style-name="P1286"><text:span text:style-name="T1287">6.1. Стороны совместно:</text:span></text:p>
      <text:p text:style-name="P1288"><text:span text:style-name="T1289">6.1.1. Принимают решения по вопросам, включенным в<text:s/></text:span><text:span text:style-name="T1290">Соглашение, после ознакомления с ними Сторон и консультаций на уровне районной трехсторонней комиссии. Обеспечивают возможность представителям Сторон принимать участие в рассмотрении на всех уровнях вопросов, не включенных в Соглашение, но представляющих в</text:span><text:span text:style-name="T1291">заимный интерес. Организуют проведение совещаний, научно-практических конференций, «круглых столов».</text:span></text:p>
      <text:p text:style-name="P1292"><text:span text:style-name="T1293">6.1.2. Стороны принимают на себя обязательства ежегодно разрабатывать план совместных действий по реализации настоящего Соглашения. По решению районной тре</text:span><text:span text:style-name="T1294">хсторонней комиссии обязуются разрабатывать планы мероприятий, необходимых для реализации отдельных обязательств Соглашения, и формировать совместные рабочие группы.</text:span></text:p>
      <text:soft-page-break/>
      <text:p text:style-name="P1295"><text:span text:style-name="T1296">6.1.3.</text:span><text:span text:style-name="T1297"> </text:span><text:span text:style-name="T1298">Принимают на себя в пределах своих полномочий обязательства, закрепленные</text:span><text:span text:style-name="T1299"><text:s/></text:span><text:span text:style-name="T1300">областным</text:span><text:span text:style-name="T1301"><text:s/>трехсторонним (региональным) соглашением между Правительством Ростовской области, Федерацией профсоюзов Ростовской области и Союзом работодателей Ростовской области на 2014-2016 годы</text:span></text:p>
      <text:p text:style-name="P1302"><text:span text:style-name="T1303">6.1.4. Участвуют в разработке и реализации мероприятий, направленных на<text:s/></text:span><text:span text:style-name="T1304">вовлечение работников в процессы управления организацией.</text:span></text:p>
      <text:p text:style-name="P1305"><text:span text:style-name="T1306">6.1.5. Содействуют присоединению организаций к Кодексу социально ответственного бизнеса Ростовской области и получению «Сертификата доверия работодателю».</text:span></text:p>
      <text:p text:style-name="P1307"><text:span text:style-name="T1308">6.1.6. Проводят работу по включению в район</text:span><text:span text:style-name="T1309">ные отраслевые соглашения обязательств по повышению средней заработной платы, обеспечивающих реализацию обязательств в части оплаты труда, установленных настоящим Соглашением.</text:span></text:p>
      <text:p text:style-name="P1310"><text:span text:style-name="T1311">6.1.7. Совершенствуют формы контроля над выполнением заключенных соглашений и ко</text:span><text:span text:style-name="T1312">ллективных договоров, в том числе формы взаимодействия с контрольно-надзорными органами.</text:span></text:p>
      <text:p text:style-name="P1313"/>
      <text:p text:style-name="P1314"><text:span text:style-name="T1315">6.1.8. Реализуют мероприятия, направленные на дальнейшее развитие социального партнерства, совершенствование форм и методов регулирования социально-трудовых отношений</text:span><text:span text:style-name="T1316">, обучение представителей сторон социального партнерства.</text:span></text:p>
      <text:p text:style-name="P1317"><text:span text:style-name="T1318">6.1.9. Оказывают содействие в создании и деятельности первичных профсоюзных организаций.</text:span></text:p>
      <text:p text:style-name="P1319"><text:span text:style-name="T1320">6.1.10. Содействуют распространению принципов социального партнерства в организациях с участием иностранного<text:s/></text:span><text:span text:style-name="T1321">капитала, транснациональных компаниях, в организациях малого и среднего предпринимательства. Организуют на согласованных условиях их присоединение к Соглашению.</text:span></text:p>
      <text:p text:style-name="P1322"><text:span text:style-name="T1323">6.1.11. Организуют освещение вопросов социального партнерства, ход реализации Соглашения, работ</text:span><text:span text:style-name="T1324">у Комиссии в муниципальных средствах массовой информации, на официальном сайте Администрации Октябрьского района.</text:span></text:p>
      <text:soft-page-break/>
      <text:p text:style-name="P1325">6.1.12. Содействуют развитию социального партнерства на отраслевом и районном уровнях, заключению отраслевых районных соглашений.<text:s/></text:p>
      <text:p text:style-name="P1326"><text:span text:style-name="T1327">6.1.13. Фор</text:span><text:span text:style-name="T1328">мируют трехстороннюю комиссию по регулированию социально-трудовых отношений и заключают районное трехстороннее соглашение с привлечением глав городского и сельских поселений Октябрьского района.</text:span></text:p>
      <text:p text:style-name="P1329"><text:span text:style-name="T1330">6.1.14.</text:span><text:span text:style-name="T1331"><text:s/></text:span><text:span text:style-name="T1332">Содействуют созданию в Октябрьском районе объединения</text:span><text:span text:style-name="T1333"><text:s/>малого и среднего бизнеса с включением его в структуру Межотраслевого объединения работодателей Октябрьского района для решения экономических проблем на предприятиях малого и среднего бизнеса, а также создают</text:span><text:span text:style-name="T1334"><text:s/></text:span><text:span text:style-name="T1335">профсоюзные организации с включением их в стру</text:span><text:span text:style-name="T1336">ктуру Общественного Совета по координации деятельности профсоюзных организаций Октябрьского района</text:span><text:span text:style-name="T1337">.</text:span></text:p>
      <text:p text:style-name="P1338"><text:span text:style-name="T1339">6.1.15.</text:span><text:span text:style-name="T1340"> </text:span><text:span text:style-name="T1341">Содействуют развитию волонтерского движения в сфере оказания социальных услуг населению.</text:span></text:p>
      <text:p text:style-name="P1342"><text:span text:style-name="T1343">6.1.16.</text:span><text:span text:style-name="T1344"><text:s/></text:span><text:span text:style-name="T1345">Проводят работу по созданию и развитию постоянно де</text:span><text:span text:style-name="T1346">йствующих органов социального партнёрства на отраслевом уровне, а также заключению районных отраслевых соглашений.</text:span></text:p>
      <text:p text:style-name="P1347"><text:span text:style-name="T1348">6.1.17.</text:span><text:span text:style-name="T1349"> </text:span><text:span text:style-name="T1350">Содействуют в соответствии с установленным порядком присоединению к Соглашению работодателей, осуществляющих свою деятельность на<text:s/></text:span><text:span text:style-name="T1351">территории Октябрьского района, не входящих в объединение работодателей.</text:span></text:p>
      <text:p text:style-name="P1352"><text:span text:style-name="T1353">6.1.18.</text:span><text:span text:style-name="T1354"> </text:span><text:span text:style-name="T1355">Оказывают всестороннюю помощь учреждениям социального обслуживания населения в создании попечительских советов.</text:span></text:p>
      <text:p text:style-name="P1356"><text:span text:style-name="T1357">6.1.19.</text:span><text:span text:style-name="T1358"> </text:span><text:span text:style-name="T1359">Способствуют предотвращению коллективных трудовых<text:s/></text:span><text:span text:style-name="T1360">споров и участвуют в их разрешении в соответствии с законодательством Российской Федерации.</text:span></text:p>
      <text:p text:style-name="P1361"><text:span text:style-name="T1362">6.2. Администрация:</text:span></text:p>
      <text:p text:style-name="P1363"><text:span text:style-name="T1364">6.2.1. Учитывает мнение Профсоюзов и Работодателей при принятии нормативных правовых актов, затрагивающих вопросы социально-трудовой сферы.</text:span></text:p>
      <text:p text:style-name="P1365"><text:span text:style-name="T1366">6.2.</text:span><text:span text:style-name="T1367">2. Информирует в установленном порядке Стороны Соглашения по вопросам, выносимым на рассмотрение<text:s/></text:span><text:soft-page-break/><text:span text:style-name="T1368">Администрации Октябрьского района, касающимся социально-трудовых отношений. Включает</text:span><text:span text:style-name="T1369"><text:s/></text:span><text:span text:style-name="T1370">Совет профсоюзов и объединение работодателей Октябрьского района в перечен</text:span><text:span text:style-name="T1371">ь организаций, которым осуществляется рассылка правовых актов, касающихся социально-трудовых отношений.</text:span></text:p>
      <text:p text:style-name="P1372"><text:span text:style-name="T1373">6.2.3.</text:span><text:span text:style-name="T1374"> </text:span><text:span text:style-name="T1375">Учитывает выполнение условий Соглашения, в первую очередь обязательств по оплате труда, при привлечении организаций к участию в муниципальных и г</text:span><text:span text:style-name="T1376">осударственных программах, представлении руководителей организаций к поощрениям Губернатора Ростовской области и Главы Октябрьского района. Рассматривает ходатайства Совета профсоюзов и объединения работодателей по награждению государственными наградами Ро</text:span><text:span text:style-name="T1377">ссийской Федерации и поощрению Губернатором Ростовской области и Главой Октябрьского района представителей работников и работодателей.</text:span></text:p>
      <text:p text:style-name="P1378"><text:span text:style-name="T1379">6.2.4. Обеспечивает участие Профсоюзов и Работодателей в формируемых на уровне Октябрьского района постоянно действующих<text:s/></text:span><text:span text:style-name="T1380">комиссиях, рассматривающих социально-трудовые вопросы, в коллегиальных органах содействия занятости, охраны труда.</text:span></text:p>
      <text:p text:style-name="P1381">Проводит встречи с профсоюзным активом Октябрьского района и работодателями. Оказывает поддержку Совету профсоюзов и объединению работодателей Октябрьского района в повышении их роли в обществе.</text:p>
      <text:p text:style-name="P1382"><text:span text:style-name="T1383">6.3. Профсоюзы:</text:span></text:p>
      <text:p text:style-name="P1384"><text:span text:style-name="T1385">6.3.1. Инициируют заключение коллективных договоров, отраслевых районных соглашений. Содействуют подготовке и проведению коллективно-договорной кампании, организуют членов профсоюза на в</text:span><text:span text:style-name="T1386">ыполнение коллективных договоров и соглашений. Проводят общественную экспертизу проектов коллективных договоров.</text:span></text:p>
      <text:p text:style-name="P1387"><text:span text:style-name="T1388">Предусматривают включение в коллективные договоры предложений по реализации прав работников на участие в управлении организацией. Осуществляют<text:s/></text:span><text:span text:style-name="T1389">мониторинг социально-экономической ситуации на производстве для принятия совместных решений.</text:span></text:p>
      <text:soft-page-break/>
      <text:p text:style-name="P1390"><text:span text:style-name="T1391">6.3.2. Организуют работу профсоюзных организаций по заключению и контролю выполнения коллективных договоров.</text:span></text:p>
      <text:p text:style-name="P1392"><text:span text:style-name="T1393">6.3.3.</text:span><text:span text:style-name="T1394"> </text:span><text:span text:style-name="T1395">Продолжают работу по возобновлению деятельности</text:span><text:span text:style-name="T1396"><text:s/>и созданию первичных профсоюзных организаций в трудовых коллективах, вовлечению работников в члены профсоюза в организациях, особенно в негосударственном секторе экономики.</text:span></text:p>
      <text:p text:style-name="P1397"><text:span text:style-name="T1398">6.3.4. Оказывают помощь в создании в организациях комиссий по трудовым спорам.</text:span></text:p>
      <text:p text:style-name="P1399"><text:span text:style-name="T1400">6.4</text:span><text:span text:style-name="T1401">. Работодатели:</text:span></text:p>
      <text:p text:style-name="P1402"><text:span text:style-name="T1403">6.4.1.</text:span><text:span text:style-name="T1404"> </text:span><text:span text:style-name="T1405">Принимают меры по расширению числа участников Соглашения, регулярно рассматривают ход выполнения принятых обязательств Соглашения членами объединений работодателей. О предпринимаемых мерах информируют стороны социального партнерства,</text:span><text:span text:style-name="T1406"><text:s/>районную трехстороннюю комиссию.</text:span></text:p>
      <text:p text:style-name="P1407"><text:span text:style-name="T1408">6.4.2. Сохраняют существующий порядок перечисления профсоюзных взносов в организациях по безналичному расчету с письменного согласия работников и перечисляют их с расчетных счетов организаций одновременно с выдачей банками</text:span><text:span text:style-name="T1409"><text:s/>средств на заработную плату в соответствии с платежными поручениями организаций.</text:span></text:p>
      <text:p text:style-name="P1410"><text:span text:style-name="T1411">6.4.3. Обеспечивают условия для уставной деятельности профсоюзов и их выборных органов в организациях. Не допускают случаев нарушения прав профсоюзов, установленных законодат</text:span><text:span text:style-name="T1412">ельством Российской Федерации.</text:span></text:p>
      <text:p text:style-name="P1413"><text:span text:style-name="T1414">6.4.4. В обязательном порядке рассматривают все требования, предложения, вынесенные на профсоюзных конференциях (собраниях), и в течение месяца принимают соответствующие меры.</text:span></text:p>
      <text:p text:style-name="P1415"><text:span text:style-name="T1416">6.4.5.</text:span><text:span text:style-name="T1417"> </text:span><text:span text:style-name="T1418">Обеспечивают создание и содействуют работе</text:span><text:span text:style-name="T1419"><text:s/>производственных советов, способствуют, в рамках действующего законодательства, сотрудничеству с представителями работников в вопросах участия их в управлении организацией.</text:span></text:p>
      <text:p text:style-name="P1420"/>
      <text:p text:style-name="P1421"><text:span text:style-name="T1422">7. Действие Соглашения, обеспечение контроля</text:span></text:p>
      <text:p text:style-name="P1423">его выполнения, ответственность<text:s/>Сторон</text:p>
      <text:p text:style-name="P1424">за реализацию обязательств Соглашения</text:p>
      <text:p text:style-name="P1425"/>
      <text:p text:style-name="P1426"><text:span text:style-name="T1427">7.1. Соглашение вступает в силу с 1 января 2014 года и действует по 31 декабря 2016 года.</text:span></text:p>
      <text:p text:style-name="P1428"><text:span text:style-name="T1429">7.2. Согласованные Сторонами гарантии распространяются на все работающее население Октябрьского района и обеспечиваются<text:s/></text:span><text:span text:style-name="T1430">Сторонами в установленном действующим законодательством порядке и положениями, предусмотренными настоящим Соглашением.</text:span></text:p>
      <text:p text:style-name="P1431"><text:span text:style-name="T1432">7.3. Контроль хода выполнения Соглашения осуществляется районной трехсторонней комиссией в соответствии с законодательством Российской<text:s/></text:span><text:span text:style-name="T1433">Федерации и законодательством Ростовской области, а также Сторонами самостоятельно в соответствии с их функциями и организационными принципами деятельности. Изменения и дополнения в Соглашение вносятся по взаимному согласию Сторон. Итоги по выполнению Согл</text:span><text:span text:style-name="T1434">ашения подводятся ежегодно на заседаниях районной трехсторонней комиссии.</text:span></text:p>
      <text:p text:style-name="P1435"><text:span text:style-name="T1436">7.4. В случае неисполнения или ненадлежащего исполнения обязательств Соглашения или решения районной трехсторонней комиссии виновная сторона несет ответственность в соответствии с за</text:span><text:span text:style-name="T1437">конодательством Российской Федерации.</text:span></text:p>
      <text:p text:style-name="P1438"><text:span text:style-name="T1439">7.5. Ни одна из Сторон Соглашения не может в течение установленного срока его действия в одностороннем порядке прекратить исполнение принятых обязательств.</text:span></text:p>
      <text:p text:style-name="P1440"><text:span text:style-name="T1441">7.6. В течение срока действия Соглашения и при выполнении его<text:s/></text:span><text:span text:style-name="T1442">условий Профсоюзы не выступают организаторами забастовок, а Работодатели воздерживаются от проведения массовых увольнений работников и приостановки деятельности организаций.</text:span></text:p>
      <text:p text:style-name="P1443"><text:span text:style-name="T1444">7.7. Администрация Октябрьского района обеспечивает в двухнедельный срок с момента</text:span><text:span text:style-name="T1445"><text:s/>заключения Сторонами Соглашения официальную публикацию его в средствах массовой информации.</text:span></text:p>
      <text:p text:style-name="P1446"><text:span text:style-name="T1447">7.8. Стороны договорились о проведении в третьем квартале 2016 года переговоров по заключению аналогичного Соглашения на последующий период или о продлении срока д</text:span><text:span text:style-name="T1448">ействия Соглашения.</text:span></text:p>
      <text:soft-page-break/>
      <text:p text:style-name="P1449"><text:span text:style-name="T1450">7.9. Настоящее Соглашение составлено и подписано в трех экземплярах, каждый из которых имеет одинаковую юридическую силу.</text:span></text:p>
      <text:p text:style-name="P1451"/>
      <text:p text:style-name="P1452"/>
      <text:p text:style-name="P1453">Настоящее Соглашение подписано сторонами:</text:p>
      <text:p text:style-name="P1454"/>
      <table:table table:style-name="Table1455">
        <table:table-columns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>От Администрации</text:p>
            <text:p text:style-name="P1462">Октябрьского района:</text:p>
          </table:table-cell>
          <table:table-cell table:style-name="TableCell1463">
            <text:p text:style-name="P1464">От общественного Совета <text:s text:c="7"/><text:s text:c="27"/>по координации</text:p>
            <text:p text:style-name="P1465">деятельности профсоюзных организаций Октябрьского района:</text:p>
          </table:table-cell>
          <table:table-cell table:style-name="TableCell1466">
            <text:p text:style-name="P1467">От Межотраслевого объединения </text:p>
            <text:p text:style-name="P1468">работодателей</text:p>
            <text:p text:style-name="P1469">Октябрьского района:</text:p>
          </table:table-cell>
        </table:table-row>
        <table:table-row table:style-name="TableRow1470">
          <table:table-cell table:style-name="TableCell1471" table:number-columns-spanned="3">
            <text:p text:style-name="P1472"/>
          </table:table-cell>
          <table:covered-table-cell/>
          <table:covered-table-cell/>
        </table:table-row>
        <table:table-row table:style-name="TableRow1473">
          <table:table-cell table:style-name="TableCell1474">
            <text:p text:style-name="P1475">Глава</text:p>
            <text:p text:style-name="P1476">Октябрьского района</text:p>
            <text:p text:style-name="P1477"/>
            <text:p text:style-name="P1478"/>
            <text:p text:style-name="P1479"/>
            <text:p text:style-name="P1480"/>
            <text:p text:style-name="P1481"/>
            <text:p text:style-name="P1482">_________________</text:p>
          </table:table-cell>
          <table:table-cell table:style-name="TableCell1483">
            <text:p text:style-name="P1484">Председатель</text:p>
            <text:p text:style-name="P1485">общественного Совета<text:s/><text:s text:c="25"/>по координации деятельности профсоюзных организаций</text:p>
            <text:p text:style-name="P1486">Октябрьского района</text:p>
            <text:p text:style-name="P1487"/>
            <text:p text:style-name="P1488">_________________</text:p>
          </table:table-cell>
          <table:table-cell table:style-name="TableCell1489">
            <text:p text:style-name="P1490">Председатель</text:p>
            <text:p text:style-name="P1491">Межотраслевого объединения работодателей</text:p>
            <text:p text:style-name="P1492">Октябрьского района</text:p>
            <text:p text:style-name="P1493"/>
            <text:p text:style-name="P1494"/>
            <text:p text:style-name="P1495"/>
            <text:p text:style-name="P1496">________________</text:p>
          </table:table-cell>
        </table:table-row>
        <table:table-row table:style-name="TableRow1497">
          <table:table-cell table:style-name="TableCell1498" table:number-columns-spanned="3">
            <text:p text:style-name="P1499"/>
            <text:p text:style-name="P1500"><text:span text:style-name="T1501"><text:s text:c="3"/></text:span><text:span text:style-name="T1502">Е.П. Луганцев <text:s text:c="16"/>Л.Г.<text:s/></text:span><text:span text:style-name="T1503">Опрышко <text:s text:c="18"/>Н.А. Галимов</text:span></text:p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soft-page-break/>
            <text:p text:style-name="Standard"><text:span text:style-name="T1512"><text:s text:c="78"/></text:span><text:span text:style-name="T1513">Приложение № 1<text:s/></text:span></text:p>
            <text:p text:style-name="P1514"><text:s text:c="61"/>к районному трехстороннему</text:p>
            <text:p text:style-name="P1515"><text:s/>(территориальному)<text:s/>соглашению<text:s/></text:p>
            <text:p text:style-name="P1516"><text:s text:c="62"/>между Администрацией<text:s/></text:p>
            <text:p text:style-name="P1517"><text:s text:c="63"/>Октябрьского района,<text:s/></text:p>
            <text:p text:style-name="P1518"><text:s text:c="62"/>общественным<text:s/>Советом<text:s/></text:p>
            <text:p text:style-name="P1519"><text:s text:c="64"/>по координации деятельности<text:s/></text:p>
            <text:p text:style-name="P1520"><text:s text:c="64"/>профсоюзных организаций<text:s/></text:p>
            <text:p text:style-name="P1521"><text:s text:c="65"/><text:s/>Октябрьского района<text:s/></text:p>
            <text:p text:style-name="P1522">и Межотраслевым объединением<text:s/></text:p>
            <text:p text:style-name="P1523"><text:s text:c="65"/>работодателей</text:p>
            <text:p text:style-name="P1524"><text:s text:c="68"/>Октябрьского района</text:p>
            <text:p text:style-name="P1525"><text:s text:c="37"/><text:s text:c="31"/>на 2014-2016 годы</text:p>
            <text:p text:style-name="P1526"/>
            <text:p text:style-name="P1527">Основные социально-экономические индикаторы</text:p>
            <text:p text:style-name="P1528">уровня <text:s/>жизни населения <text:s/>Октябрьского района *</text:p>
            <text:p text:style-name="P1529"/>
            <table:table table:style-name="Table1530">
              <table:table-columns>
                <table:table-column table:style-name="TableColumn1531"/>
                <table:table-column table:style-name="TableColumn1532"/>
                <table:table-column table:style-name="TableColumn1533"/>
                <table:table-column table:style-name="TableColumn1534"/>
                <table:table-column table:style-name="TableColumn1535"/>
                <table:table-column table:style-name="TableColumn1536"/>
                <table:table-column table:style-name="TableColumn1537"/>
              </table:table-columns>
              <table:table-row table:style-name="TableRow1538">
                <table:table-cell table:style-name="TableCell1539" table:number-columns-spanned="2" table:number-rows-spanned="2">
                  <text:p text:style-name="P1540">№</text:p>
                  <text:p text:style-name="P1541">п/п</text:p>
                </table:table-cell>
                <table:covered-table-cell/>
                <table:table-cell table:style-name="TableCell1542" table:number-rows-spanned="2">
                  <text:p text:style-name="P1543">Показатель (индикатор)</text:p>
                  <text:p text:style-name="P1544">уровня жизни населения</text:p>
                </table:table-cell>
                <table:table-cell table:style-name="TableCell1545" table:number-rows-spanned="2">
                  <text:p text:style-name="P1546">Единица измерения</text:p>
                </table:table-cell>
                <table:table-cell table:style-name="TableCell1547" table:number-columns-spanned="3">
                  <text:p text:style-name="P1548">Значение индикатора</text:p>
                </table:table-cell>
                <table:covered-table-cell/>
                <table:covered-table-cell/>
              </table:table-row>
              <table:table-row table:style-name="TableRow1549">
                <table:covered-table-cell>
                  <text:p text:style-name="P1550"/>
                </table:covered-table-cell>
                <table:covered-table-cell/>
                <table:covered-table-cell>
                  <text:p text:style-name="P1551"/>
                </table:covered-table-cell>
                <table:covered-table-cell>
                  <text:p text:style-name="P1552"/>
                </table:covered-table-cell>
                <table:table-cell table:style-name="TableCell1553">
                  <text:p text:style-name="P1554">2014 год</text:p>
                  <text:p text:style-name="P1555">прогноз</text:p>
                </table:table-cell>
                <table:table-cell table:style-name="TableCell1556">
                  <text:p text:style-name="P1557">2015 год</text:p>
                  <text:p text:style-name="P1558">прогноз</text:p>
                </table:table-cell>
                <table:table-cell table:style-name="TableCell1559">
                  <text:p text:style-name="P1560">2016 год</text:p>
                  <text:p text:style-name="P1561">прогноз</text:p>
                </table:table-cell>
              </table:table-row>
              <table:table-row table:style-name="TableRow1562">
                <table:table-cell table:style-name="TableCell1563">
                  <text:p text:style-name="P1564">1</text:p>
                </table:table-cell>
                <table:table-cell table:style-name="TableCell1565" table:number-columns-spanned="2">
                  <text:p text:style-name="P1566">2</text:p>
                </table:table-cell>
                <table:covered-table-cell/>
                <table:table-cell table:style-name="TableCell1567">
                  <text:p text:style-name="P1568">3</text:p>
                </table:table-cell>
                <table:table-cell table:style-name="TableCell1569">
                  <text:p text:style-name="P1570">4</text:p>
                </table:table-cell>
                <table:table-cell table:style-name="TableCell1571">
                  <text:p text:style-name="P1572">5</text:p>
                </table:table-cell>
                <table:table-cell table:style-name="TableCell1573">
                  <text:p text:style-name="P1574">6</text:p>
                </table:table-cell>
              </table:table-row>
              <table:table-row table:style-name="TableRow1575">
                <table:table-cell table:style-name="TableCell1576">
                  <text:p text:style-name="P1577">1.</text:p>
                </table:table-cell>
                <table:table-cell table:style-name="TableCell1578" table:number-columns-spanned="2">
                  <text:p text:style-name="P1579">Индекс потребительских цен<text:s/></text:p>
                </table:table-cell>
                <table:covered-table-cell/>
                <table:table-cell table:style-name="TableCell1580">
                  <text:p text:style-name="P1581">% <text:s text:c="8"/>год к году</text:p>
                </table:table-cell>
                <table:table-cell table:style-name="TableCell1582">
                  <text:p text:style-name="P1583">105,3</text:p>
                </table:table-cell>
                <table:table-cell table:style-name="TableCell1584">
                  <text:p text:style-name="P1585">105,1</text:p>
                </table:table-cell>
                <table:table-cell table:style-name="TableCell1586">
                  <text:p text:style-name="P1587">105,1</text:p>
                </table:table-cell>
              </table:table-row>
              <table:table-row table:style-name="TableRow1588">
                <table:table-cell table:style-name="TableCell1589">
                  <text:p text:style-name="P1590">2.</text:p>
                </table:table-cell>
                <table:table-cell table:style-name="TableCell1591" table:number-columns-spanned="2">
                  <text:p text:style-name="P1592">Индекс промышленного производства</text:p>
                </table:table-cell>
                <table:covered-table-cell/>
                <table:table-cell table:style-name="TableCell1593">
                  <text:p text:style-name="P1594">% к предыдущему году</text:p>
                </table:table-cell>
                <table:table-cell table:style-name="TableCell1595">
                  <text:p text:style-name="P1596">99,4</text:p>
                </table:table-cell>
                <table:table-cell table:style-name="TableCell1597">
                  <text:p text:style-name="P1598">102,7</text:p>
                </table:table-cell>
                <table:table-cell table:style-name="TableCell1599">
                  <text:p text:style-name="P1600">104,0</text:p>
                </table:table-cell>
              </table:table-row>
              <table:table-row table:style-name="TableRow1601">
                <table:table-cell table:style-name="TableCell1602">
                  <text:p text:style-name="P1603">3.</text:p>
                </table:table-cell>
                <table:table-cell table:style-name="TableCell1604" table:number-columns-spanned="2">
                  <text:p text:style-name="P1605">Объем инвестиций за счет всех источников финансирования</text:p>
                </table:table-cell>
                <table:covered-table-cell/>
                <table:table-cell table:style-name="TableCell1606">
                  <text:p text:style-name="P1607">млн. рублей</text:p>
                </table:table-cell>
                <table:table-cell table:style-name="TableCell1608">
                  <text:p text:style-name="P1609">2253,9</text:p>
                </table:table-cell>
                <table:table-cell table:style-name="TableCell1610">
                  <text:p text:style-name="P1611">2376,4</text:p>
                </table:table-cell>
                <table:table-cell table:style-name="TableCell1612">
                  <text:p text:style-name="P1613">2539,6</text:p>
                </table:table-cell>
              </table:table-row>
              <table:table-row table:style-name="TableRow1614">
                <table:table-cell table:style-name="TableCell1615">
                  <text:p text:style-name="P1616">4.</text:p>
                </table:table-cell>
                <table:table-cell table:style-name="TableCell1617" table:number-columns-spanned="2">
                  <text:p text:style-name="P1618">Ввод в эксплуатацию<text:s/><text:soft-page-break/>жилых домов за счет всех источников финансирования, не менее</text:p>
                </table:table-cell>
                <table:covered-table-cell/>
                <table:table-cell table:style-name="TableCell1619">
                  <text:p text:style-name="P1620">тыс.<text:s/>кв. м.</text:p>
                </table:table-cell>
                <table:table-cell table:style-name="TableCell1621">
                  <text:p text:style-name="P1622">20,6</text:p>
                </table:table-cell>
                <table:table-cell table:style-name="TableCell1623">
                  <text:p text:style-name="P1624">23,1</text:p>
                </table:table-cell>
                <table:table-cell table:style-name="TableCell1625">
                  <text:p text:style-name="P1626">25,6</text:p>
                </table:table-cell>
              </table:table-row>
              <table:table-row table:style-name="TableRow1627">
                <table:table-cell table:style-name="TableCell1628">
                  <text:p text:style-name="P1629"><text:soft-page-break/><text:span text:style-name="T1630">5.</text:span></text:p>
                </table:table-cell>
                <table:table-cell table:style-name="TableCell1631" table:number-columns-spanned="2">
                  <text:p text:style-name="P1632"><text:span text:style-name="T1633">Численность постоянного населения (среднегодовая)</text:span></text:p>
                </table:table-cell>
                <table:covered-table-cell/>
                <table:table-cell table:style-name="TableCell1634">
                  <text:p text:style-name="P1635"><text:span text:style-name="T1636">человек</text:span></text:p>
                </table:table-cell>
                <table:table-cell table:style-name="TableCell1637">
                  <text:p text:style-name="P1638">71,8</text:p>
                </table:table-cell>
                <table:table-cell table:style-name="TableCell1639">
                  <text:p text:style-name="P1640">71,6</text:p>
                </table:table-cell>
                <table:table-cell table:style-name="TableCell1641">
                  <text:p text:style-name="P1642">71,4</text:p>
                </table:table-cell>
              </table:table-row>
              <table:table-row table:style-name="TableRow1643">
                <table:table-cell table:style-name="TableCell1644">
                  <text:p text:style-name="P1645">6.</text:p>
                </table:table-cell>
                <table:table-cell table:style-name="TableCell1646" table:number-columns-spanned="2">
                  <text:p text:style-name="P1647">Средняя продолжительность жизни</text:p>
                </table:table-cell>
                <table:covered-table-cell/>
                <table:table-cell table:style-name="TableCell1648">
                  <text:p text:style-name="P1649">лет</text:p>
                </table:table-cell>
                <table:table-cell table:style-name="TableCell1650">
                  <text:p text:style-name="P1651">71,2</text:p>
                </table:table-cell>
                <table:table-cell table:style-name="TableCell1652">
                  <text:p text:style-name="P1653">72,0</text:p>
                </table:table-cell>
                <table:table-cell table:style-name="TableCell1654">
                  <text:p text:style-name="P1655">72,7</text:p>
                </table:table-cell>
              </table:table-row>
              <table:table-row table:style-name="TableRow1656">
                <table:table-cell table:style-name="TableCell1657">
                  <text:p text:style-name="P1658">7.</text:p>
                </table:table-cell>
                <table:table-cell table:style-name="TableCell1659" table:number-columns-spanned="2">
                  <text:p text:style-name="P1660">Начисленная среднемесячная заработная плата<text:s/><text:line-break/>(в среднем за год)</text:p>
                </table:table-cell>
                <table:covered-table-cell/>
                <table:table-cell table:style-name="TableCell1661">
                  <text:p text:style-name="P1662">рублей</text:p>
                </table:table-cell>
                <table:table-cell table:style-name="TableCell1663">
                  <text:p text:style-name="P1664">20400<text:s/></text:p>
                </table:table-cell>
                <table:table-cell table:style-name="TableCell1665">
                  <text:p text:style-name="P1666">22950</text:p>
                </table:table-cell>
                <table:table-cell table:style-name="TableCell1667">
                  <text:p text:style-name="P1668">25773</text:p>
                </table:table-cell>
              </table:table-row>
              <table:table-row table:style-name="TableRow1669">
                <table:table-cell table:style-name="TableCell1670">
                  <text:p text:style-name="P1671">8.</text:p>
                </table:table-cell>
                <table:table-cell table:style-name="TableCell1672" table:number-columns-spanned="2">
                  <text:p text:style-name="P1673">Реальная заработная плата</text:p>
                </table:table-cell>
                <table:covered-table-cell/>
                <table:table-cell table:style-name="TableCell1674">
                  <text:p text:style-name="P1675">% к предыдущему году</text:p>
                </table:table-cell>
                <table:table-cell table:style-name="TableCell1676">
                  <text:p text:style-name="P1677">107,1</text:p>
                </table:table-cell>
                <table:table-cell table:style-name="TableCell1678">
                  <text:p text:style-name="P1679">107,6</text:p>
                </table:table-cell>
                <table:table-cell table:style-name="TableCell1680">
                  <text:p text:style-name="P1681">107,4</text:p>
                </table:table-cell>
              </table:table-row>
              <table:table-row table:style-name="TableRow1682">
                <table:table-cell table:style-name="TableCell1683">
                  <text:p text:style-name="P1684">9.</text:p>
                </table:table-cell>
                <table:table-cell table:style-name="TableCell1685" table:number-columns-spanned="2">
                  <text:p text:style-name="P1686">Прожиточный минимум для трудоспособного населения</text:p>
                </table:table-cell>
                <table:covered-table-cell/>
                <table:table-cell table:style-name="TableCell1687">
                  <text:p text:style-name="P1688">рублей</text:p>
                </table:table-cell>
                <table:table-cell table:style-name="TableCell1689">
                  <text:p text:style-name="P1690">7741</text:p>
                </table:table-cell>
                <table:table-cell table:style-name="TableCell1691">
                  <text:p text:style-name="P1692">8128</text:p>
                </table:table-cell>
                <table:table-cell table:style-name="TableCell1693">
                  <text:p text:style-name="P1694">8534</text:p>
                </table:table-cell>
              </table:table-row>
              <table:table-row table:style-name="TableRow1695">
                <table:table-cell table:style-name="TableCell1696">
                  <text:p text:style-name="P1697">10</text:p>
                </table:table-cell>
                <table:table-cell table:style-name="TableCell1698" table:number-columns-spanned="2">
                  <text:p text:style-name="P1699">Соотношение<text:s/>среднемесячной заработной платы к прожиточному минимуму трудоспособного населения<text:s/></text:p>
                </table:table-cell>
                <table:covered-table-cell/>
                <table:table-cell table:style-name="TableCell1700">
                  <text:p text:style-name="P1701">%</text:p>
                </table:table-cell>
                <table:table-cell table:style-name="TableCell1702">
                  <text:p text:style-name="P1703">263,5</text:p>
                </table:table-cell>
                <table:table-cell table:style-name="TableCell1704">
                  <text:p text:style-name="P1705">282,4</text:p>
                </table:table-cell>
                <table:table-cell table:style-name="TableCell1706">
                  <text:p text:style-name="P1707">302,0</text:p>
                </table:table-cell>
              </table:table-row>
              <table:table-row table:style-name="TableRow1708">
                <table:table-cell table:style-name="TableCell1709">
                  <text:p text:style-name="P1710">11</text:p>
                </table:table-cell>
                <table:table-cell table:style-name="TableCell1711" table:number-columns-spanned="2">
                  <text:p text:style-name="P1712">Доля населения с<text:s/><text:soft-page-break/>денежными доходами ниже прожиточного минимума, не более</text:p>
                </table:table-cell>
                <table:covered-table-cell/>
                <table:table-cell table:style-name="TableCell1713">
                  <text:p text:style-name="P1714">% <text:s text:c="12"/><text:soft-page-break/>к общей</text:p>
                  <text:p text:style-name="P1715">численности населения</text:p>
                </table:table-cell>
                <table:table-cell table:style-name="TableCell1716">
                  <text:p text:style-name="P1717">10,5<text:s/></text:p>
                </table:table-cell>
                <table:table-cell table:style-name="TableCell1718">
                  <text:p text:style-name="P1719">10,0</text:p>
                </table:table-cell>
                <table:table-cell table:style-name="TableCell1720">
                  <text:p text:style-name="P1721">9,8</text:p>
                </table:table-cell>
              </table:table-row>
              <text:soft-page-break/>
              <table:table-row table:style-name="TableRow1722">
                <table:table-cell table:style-name="TableCell1723">
                  <text:p text:style-name="P1724">12</text:p>
                </table:table-cell>
                <table:table-cell table:style-name="TableCell1725" table:number-columns-spanned="2">
                  <text:p text:style-name="P1726">Численность<text:s/>занятых в экономике, не менее</text:p>
                </table:table-cell>
                <table:covered-table-cell/>
                <table:table-cell table:style-name="TableCell1727">
                  <text:p text:style-name="P1728">тыс. человек</text:p>
                </table:table-cell>
                <table:table-cell table:style-name="TableCell1729">
                  <text:p text:style-name="P1730">31,30</text:p>
                </table:table-cell>
                <table:table-cell table:style-name="TableCell1731">
                  <text:p text:style-name="P1732">31,35</text:p>
                </table:table-cell>
                <table:table-cell table:style-name="TableCell1733">
                  <text:p text:style-name="P1734">31,40</text:p>
                </table:table-cell>
              </table:table-row>
              <table:table-row table:style-name="TableRow1735">
                <table:table-cell table:style-name="TableCell1736">
                  <text:p text:style-name="P1737">13</text:p>
                </table:table-cell>
                <table:table-cell table:style-name="TableCell1738" table:number-columns-spanned="2">
                  <text:p text:style-name="P1739">Уровень регистрируемой безработицы, не более<text:s/></text:p>
                </table:table-cell>
                <table:covered-table-cell/>
                <table:table-cell table:style-name="TableCell1740">
                  <text:p text:style-name="P1741">%</text:p>
                </table:table-cell>
                <table:table-cell table:style-name="TableCell1742">
                  <text:p text:style-name="P1743">0,5</text:p>
                </table:table-cell>
                <table:table-cell table:style-name="TableCell1744">
                  <text:p text:style-name="P1745">0,5<text:s/></text:p>
                </table:table-cell>
                <table:table-cell table:style-name="TableCell1746">
                  <text:p text:style-name="P1747">0,5</text:p>
                </table:table-cell>
              </table:table-row>
              <table:table-row table:style-name="TableRow1748">
                <table:table-cell table:style-name="TableCell1749">
                  <text:p text:style-name="P1750">14</text:p>
                </table:table-cell>
                <table:table-cell table:style-name="TableCell1751" table:number-columns-spanned="2">
                  <text:p text:style-name="P1752">Численность зарегистрированных безработных (на конец периода), не более</text:p>
                </table:table-cell>
                <table:covered-table-cell/>
                <table:table-cell table:style-name="TableCell1753">
                  <text:p text:style-name="P1754">тыс. человек</text:p>
                </table:table-cell>
                <table:table-cell table:style-name="TableCell1755">
                  <text:p text:style-name="P1756">0,15</text:p>
                </table:table-cell>
                <table:table-cell table:style-name="TableCell1757">
                  <text:p text:style-name="P1758">0,15</text:p>
                </table:table-cell>
                <table:table-cell table:style-name="TableCell1759">
                  <text:p text:style-name="P1760">0,15</text:p>
                </table:table-cell>
              </table:table-row>
              <table:table-row table:style-name="TableRow1761">
                <table:table-cell table:style-name="TableCell1762">
                  <text:p text:style-name="P1763">15</text:p>
                </table:table-cell>
                <table:table-cell table:style-name="TableCell1764" table:number-columns-spanned="2">
                  <text:p text:style-name="P1765">Число пострадавших на<text:s/>производстве<text:s/></text:p>
                </table:table-cell>
                <table:covered-table-cell/>
                <table:table-cell table:style-name="TableCell1766">
                  <text:p text:style-name="P1767">человек, в расчете на 1000 работающих</text:p>
                </table:table-cell>
                <table:table-cell table:style-name="TableCell1768">
                  <text:p text:style-name="P1769">1,29</text:p>
                </table:table-cell>
                <table:table-cell table:style-name="TableCell1770">
                  <text:p text:style-name="P1771">1,16</text:p>
                </table:table-cell>
                <table:table-cell table:style-name="TableCell1772">
                  <text:p text:style-name="P1773">1,06</text:p>
                </table:table-cell>
              </table:table-row>
              <table:table-row table:style-name="TableRow1774">
                <table:table-cell table:style-name="TableCell1775">
                  <text:p text:style-name="P1776">16</text:p>
                </table:table-cell>
                <table:table-cell table:style-name="TableCell1777" table:number-columns-spanned="2">
                  <text:p text:style-name="P1778">Удельный вес работников,<text:s/></text:p>
                  <text:p text:style-name="P1779">занятых в условиях, не соответствующих санитарно-гигиеническим нормам, в том числе женщин, не более<text:s/></text:p>
                </table:table-cell>
                <table:covered-table-cell/>
                <table:table-cell table:style-name="TableCell1780">
                  <text:p text:style-name="P1781">% <text:s text:c="10"/>от общей численности занятых в отраслях<text:s/>промышленности</text:p>
                </table:table-cell>
                <table:table-cell table:style-name="TableCell1782">
                  <text:p text:style-name="P1783">11,7</text:p>
                </table:table-cell>
                <table:table-cell table:style-name="TableCell1784">
                  <text:p text:style-name="P1785">11,6</text:p>
                </table:table-cell>
                <table:table-cell table:style-name="TableCell1786">
                  <text:p text:style-name="P1787">11,5</text:p>
                </table:table-cell>
              </table:table-row>
              <table:table-row table:style-name="TableRow1788">
                <table:table-cell table:style-name="TableCell1789">
                  <text:p text:style-name="P1790">17</text:p>
                </table:table-cell>
                <table:table-cell table:style-name="TableCell1791" table:number-columns-spanned="2">
                  <text:p text:style-name="P1792">Удельный вес<text:s/><text:soft-page-break/>рабочих мест, на которых проведена аттестация по условиям труда</text:p>
                </table:table-cell>
                <table:covered-table-cell/>
                <table:table-cell table:style-name="TableCell1793">
                  <text:p text:style-name="P1794">% <text:s text:c="16"/><text:soft-page-break/>от общей численности рабочих мест</text:p>
                </table:table-cell>
                <table:table-cell table:style-name="TableCell1795">
                  <text:p text:style-name="P1796">60</text:p>
                </table:table-cell>
                <table:table-cell table:style-name="TableCell1797">
                  <text:p text:style-name="P1798">65</text:p>
                </table:table-cell>
                <table:table-cell table:style-name="TableCell1799">
                  <text:p text:style-name="P1800">70</text:p>
                </table:table-cell>
              </table:table-row>
              <text:soft-page-break/>
              <table:table-row table:style-name="TableRow1801">
                <table:table-cell table:style-name="TableCell1802">
                  <text:p text:style-name="P1803">18</text:p>
                </table:table-cell>
                <table:table-cell table:style-name="TableCell1804" table:number-columns-spanned="2">
                  <text:p text:style-name="P1805">Количество прошедших обучение по охране труда в специализированных учебных<text:s/>центрах области</text:p>
                </table:table-cell>
                <table:covered-table-cell/>
                <table:table-cell table:style-name="TableCell1806">
                  <text:p text:style-name="P1807">человек</text:p>
                </table:table-cell>
                <table:table-cell table:style-name="TableCell1808">
                  <text:p text:style-name="P1809">320</text:p>
                </table:table-cell>
                <table:table-cell table:style-name="TableCell1810">
                  <text:p text:style-name="P1811">330</text:p>
                </table:table-cell>
                <table:table-cell table:style-name="TableCell1812">
                  <text:p text:style-name="P1813">340</text:p>
                </table:table-cell>
              </table:table-row>
              <table:table-row table:style-name="TableRow1814">
                <table:table-cell table:style-name="TableCell1815">
                  <text:p text:style-name="P1816">19</text:p>
                </table:table-cell>
                <table:table-cell table:style-name="TableCell1817" table:number-columns-spanned="2">
                  <text:p text:style-name="P1818">Удельный вес организаций, охваченных коллективно-договорным регулированием, не менее<text:s/></text:p>
                </table:table-cell>
                <table:covered-table-cell/>
                <table:table-cell table:style-name="TableCell1819">
                  <text:p text:style-name="P1820">%</text:p>
                  <text:p text:style-name="P1821">к числу действующих организаций</text:p>
                </table:table-cell>
                <table:table-cell table:style-name="TableCell1822">
                  <text:p text:style-name="P1823">31,6</text:p>
                </table:table-cell>
                <table:table-cell table:style-name="TableCell1824">
                  <text:p text:style-name="P1825">31,8</text:p>
                </table:table-cell>
                <table:table-cell table:style-name="TableCell1826">
                  <text:p text:style-name="P1827">35,0</text:p>
                </table:table-cell>
              </table:table-row>
              <table:table-row table:style-name="TableRow1828">
                <table:table-cell table:style-name="TableCell1829">
                  <text:p text:style-name="P1830">20</text:p>
                </table:table-cell>
                <table:table-cell table:style-name="TableCell1831" table:number-columns-spanned="2">
                  <text:p text:style-name="P1832">Охват коллективно-договорным регулированием работников<text:s/></text:p>
                </table:table-cell>
                <table:covered-table-cell/>
                <table:table-cell table:style-name="TableCell1833">
                  <text:p text:style-name="P1834">% <text:s text:c="12"/>к общей<text:s/>численности работающих на действующих предприятиях<text:s/></text:p>
                </table:table-cell>
                <table:table-cell table:style-name="TableCell1835">
                  <text:p text:style-name="P1836">60,0</text:p>
                </table:table-cell>
                <table:table-cell table:style-name="TableCell1837">
                  <text:p text:style-name="P1838">61,0</text:p>
                </table:table-cell>
                <table:table-cell table:style-name="TableCell1839">
                  <text:p text:style-name="P1840">64,0</text:p>
                </table:table-cell>
              </table:table-row>
              <table:table-row table:style-name="TableRow1841">
                <table:table-cell table:style-name="TableCell1842">
                  <text:p text:style-name="P1843">21</text:p>
                </table:table-cell>
                <table:table-cell table:style-name="TableCell1844" table:number-columns-spanned="2">
                  <text:p text:style-name="P1845">Удельный вес коллективных договоров в организациях, имеющих<text:s/><text:soft-page-break/>профсоюз,<text:s/><text:line-break/>не менее<text:s/></text:p>
                </table:table-cell>
                <table:covered-table-cell/>
                <table:table-cell table:style-name="TableCell1846">
                  <text:p text:style-name="P1847">% <text:s text:c="12"/>к общему числу заключенных<text:s/><text:soft-page-break/>коллективных договоров</text:p>
                </table:table-cell>
                <table:table-cell table:style-name="TableCell1848">
                  <text:p text:style-name="P1849">47,5</text:p>
                </table:table-cell>
                <table:table-cell table:style-name="TableCell1850">
                  <text:p text:style-name="P1851">47,9</text:p>
                </table:table-cell>
                <table:table-cell table:style-name="TableCell1852">
                  <text:p text:style-name="P1853">48,3</text:p>
                </table:table-cell>
              </table:table-row>
            </table:table>
            <text:p text:style-name="P1854"/>
            <text:p text:style-name="P1855"><text:span text:style-name="T1856">*<text:s/></text:span><text:span text:style-name="T1857">Основные<text:s/></text:span><text:span text:style-name="T1858">социально-экономические индикаторы уровня жизни населения Октябрьского района на 2014-2016 годы могут быть уточнены с учетом итогов социально-экономического развития Ростовской области и Октябрьского района, изменений, внесенных в распоряжение Правительств</text:span><text:span text:style-name="T1859">а Ростовской области от 22.08.2013 № 338 «О прогнозе социально-экономического развития Ростовской области на 2014-2016 годы».</text:span></text:p>
            <table:table table:style-name="Table1860">
              <table:table-columns>
                <table:table-column table:style-name="TableColumn1861"/>
                <table:table-column table:style-name="TableColumn1862"/>
              </table:table-columns>
              <table:table-row table:style-name="TableRow1863">
                <table:table-cell table:style-name="TableCell1864">
                  <text:p text:style-name="P1865"/>
                </table:table-cell>
                <table:table-cell table:style-name="TableCell1866">
                  <text:p text:style-name="P1867"><text:s text:c="13"/></text:p>
                  <text:p text:style-name="P1868"/>
                  <text:p text:style-name="P1869"/>
                  <text:p text:style-name="P1870"/>
                  <text:p text:style-name="P1871"/>
                  <text:p text:style-name="P1872"/>
                  <text:p text:style-name="P1873"/>
                  <text:p text:style-name="P1874"/>
                  <text:p text:style-name="P1875"/>
                  <text:p text:style-name="P1876"/>
                  <text:p text:style-name="P1877"/>
                  <text:p text:style-name="P1878"/>
                  <text:p text:style-name="P1879"/>
                  <text:p text:style-name="P1880"/>
                  <text:p text:style-name="P1881"/>
                  <text:p text:style-name="P1882"/>
                  <text:p text:style-name="P1883"/>
                  <text:p text:style-name="P1884"/>
                  <text:p text:style-name="P1885"/>
                  <text:p text:style-name="P1886"/>
                  <text:p text:style-name="P1887"/>
                  <text:p text:style-name="P1888"/>
                  <text:p text:style-name="P1889"/>
                  <text:p text:style-name="P1890"/>
                  <text:p text:style-name="P1891"/>
                  <text:soft-page-break/>
                  <text:p text:style-name="P1892"><text:tab/></text:p>
                  <text:p text:style-name="P1893"><text:s text:c="45"/>Приложение № 2<text:s/></text:p>
                  <text:p text:style-name="P1894"><text:s text:c="33"/>к районному трехстороннему</text:p>
                  <text:p text:style-name="P1895"><text:s text:c="31"/>(территориальному) соглашению<text:s/></text:p>
                  <text:p text:style-name="P1896"><text:s text:c="37"/>между Администрацией<text:s/></text:p>
                  <text:p text:style-name="P1897"><text:s text:c="40"/>Октябрьского района,<text:s/></text:p>
                  <text:p text:style-name="P1898"><text:s text:c="13"/><text:s text:c="24"/>общественным Советом<text:s/></text:p>
                  <text:p text:style-name="P1899"><text:s text:c="32"/>по координации деятельности<text:s/></text:p>
                  <text:p text:style-name="P1900"><text:s text:c="36"/>профсоюзных организаций<text:s/></text:p>
                  <text:p text:style-name="P1901"><text:s text:c="42"/>Октябрьского района<text:s/></text:p>
                  <text:p text:style-name="P1902"><text:s text:c="25"/><text:s text:c="7"/>и Межотраслевым объединением<text:s/></text:p>
                  <text:p text:style-name="P1903"><text:s text:c="48"/>работодателей</text:p>
                  <text:p text:style-name="P1904"><text:s text:c="42"/>Октябрьского района</text:p>
                  <text:p text:style-name="P1905"><text:s text:c="44"/>на 2014-2016 годы</text:p>
                  <text:p text:style-name="P1906"> </text:p>
                  <text:p text:style-name="P1907"/>
                </table:table-cell>
              </table:table-row>
            </table:table>
            <text:soft-page-break/>
            <text:p text:style-name="P1908">РЕКОМЕНДАЦИИ</text:p>
            <text:p text:style-name="P1909">районной<text:s/>трехсторонней комиссии<text:s/></text:p>
            <text:p text:style-name="P1910">по регулированию социально-трудовых отношений</text:p>
            <text:p text:style-name="P1911"><text:span text:style-name="T1912">по содержанию и структуре коллективных договоров и соглашений</text:span></text:p>
            <text:p text:style-name="P1913"/>
            <text:p text:style-name="P1914">В целях повышения роли и значения коллективных договоров в организациях и соглашений, заключаемых на всех уровнях социального партнерства в Октябрьском районе, районная трехсторонняя комиссия по регулированию социально-трудовых соглашений рекомендует в ходе коллективных переговоров по заключению коллективных договоров и соглашений включать взаимные обязательства работников и работодателя в лице их представителей по следующим вопросам.</text:p>
            <text:p text:style-name="P1915"/>
            <text:p text:style-name="P1916">1. В области заработной платы, <text:s/>доходов и социальной защищенности работников<text:s/></text:p>
            <text:list text:style-name="LFO11" text:continue-numbering="true">
              <text:list-item>
                <text:p text:style-name="P1917">Установление оптимального соотношения тарифной и надтарифной части в структуре заработной платы работников, доли<text:s/><text:soft-page-break/>фонда оплаты труда в объеме полученного дохода (прибыли), доли фонда оплаты труда в себестоимости продукции (услуг).</text:p>
              </text:list-item>
              <text:list-item>
                <text:p text:style-name="P1918">Установление доли тарифной части в заработной плате работника в размере не менее 70 процентов.</text:p>
              </text:list-item>
              <text:list-item>
                <text:p text:style-name="P1919">Увеличение минимальной заработной платы в организациях негосударственного сектора экономики не ниже 1,2 величины прожиточного минимума, установленной для трудоспособного населения Ростовской области за IV квартал предшествующего года, с применением повышающего коэффициента, устанавливаемого ежегодно<text:s/>районной трехсторонней комиссией.</text:p>
              </text:list-item>
              <text:list-item>
                <text:p text:style-name="P1920">Установление размеров тарифной ставки 1 разряда, минимального размера оклада (должностного оклада) на предприятиях внебюджетного сектора экономики не ниже установленных в отраслевых соглашениях.</text:p>
              </text:list-item>
              <text:list-item>
                <text:p text:style-name="P1921">Индексация заработной платы в размере не ниже темпов роста потребительских цен.</text:p>
              </text:list-item>
              <text:list-item>
                <text:p text:style-name="P1922"><text:span text:style-name="T1923">Соблюдение соотношения в уровнях оплаты труда не более чем 1: 6 среди 10 процентов работников с наиболее высокой заработной платой и 10 процентов – с наиболее низкой заработной платой.</text:span></text:p>
              </text:list-item>
              <text:list-item>
                <text:p text:style-name="P1924">Предоставление вышедшим на пенсию работникам и их семьям возможности пользоваться социальными услугами и объектами социально-культурного назначения организации.</text:p>
              </text:list-item>
              <text:list-item>
                <text:p text:style-name="P1925"><text:span text:style-name="T1926">Меры по совершенствованию систем нормирования труда в целях обеспечения справедливой оплаты за вложенный труд.</text:span></text:p>
              </text:list-item>
              <text:list-item>
                <text:p text:style-name="P1927">Сроки выплаты заработной платы.</text:p>
              </text:list-item>
              <text:list-item>
                <text:p text:style-name="P1928">Оплата работникам за счет средств работодателя пособия по временной нетрудоспособности (вследствие болезни или травмы, за исключением несчастных случаев на производстве) в соответствии с действующим законодательством.</text:p>
              </text:list-item>
              <text:list-item>
                <text:p text:style-name="P1929"><text:span text:style-name="T1930">Размер<text:s/></text:span><text:span text:style-name="T1931">и порядок выплат компенсационного</text:span><text:span text:style-name="T1932"><text:s/></text:span><text:span text:style-name="T1933">и стимулирующего характера сверх установленных Трудовым кодексом Российской Федерации.</text:span></text:p>
              </text:list-item>
              <text:list-item>
                <text:p text:style-name="P1934">Средства на социальную поддержку работников и членов их семей, в том числе на проезд, жилищно-коммунальные<text:s/><text:soft-page-break/>услуги, питание, приобретение (строительство) жилья, оздоровление и другое.</text:p>
              </text:list-item>
              <text:list-item>
                <text:p text:style-name="P1935">Обязательства по конкретной <text:s/>поддержке работающих инвалидов, а также работников, имеющих в составе семей лиц с ограничениями жизнедеятельности.</text:p>
              </text:list-item>
              <text:list-item>
                <text:p text:style-name="P1936"><text:span text:style-name="T1937">Отчисление средств на негосударственное пенсионное обеспечение и</text:span><text:span text:style-name="T1938"><text:s/>добровольное медицинское страхование работающих и членов их семей. Недопущение нецелевого использования средств, предназначенных на оплату труда. Представление профсоюзам необходимой информации по формированию и расходованию фонда оплаты труда.<text:s/></text:span><text:span text:style-name="T1939"><text:s/></text:span></text:p>
              </text:list-item>
              <text:list-item>
                <text:p text:style-name="P1940">Создание<text:s/>условий для обеспечения жилыми помещениями работников, состоящих на учете и нуждающихся в улучшении жилищных условий по месту работы, за счет средств работодателя, в том числе с возможным долевым участием работников.<text:s/></text:p>
              </text:list-item>
              <text:list-item>
                <text:p text:style-name="P1941">Установление <text:s/>за счет собственных средств дополнительных мер социальной поддержки при выходе на пенсию работникам, имеющим трудовые заслуги и длительный стаж работы в организации.</text:p>
              </text:list-item>
              <text:list-item>
                <text:p text:style-name="P1942">При заключении договоров об организации учебной и производственной практики с образовательными организациями профессионального образования оплату труда обучающихся, студентов в период практики производить в зависимости от сложности, количества, качества и условий выполняемой работы.</text:p>
              </text:list-item>
              <text:list-item>
                <text:p text:style-name="P1943">Не включение в размер минимальной заработной платы оплаты труда за работу в ночное время (статья 154 Трудового кодекса Российской Федерации).</text:p>
              </text:list-item>
            </text:list>
            <text:list text:style-name="LFO9" text:continue-numbering="true">
              <text:list-item>
                <text:p text:style-name="P1944">В области содействия занятости и кадрового обеспечения организаций</text:p>
              </text:list-item>
            </text:list>
            <text:list text:style-name="LFO12" text:continue-numbering="true">
              <text:list-item>
                <text:p text:style-name="P1945">Конкретные меры по созданию и функционированию систем внутрифирменной подготовки и переподготовки кадров в соответствии с<text:s/>требованиями рынка труда, предусмотрев на эти цели<text:s/><text:soft-page-break/>необходимые средства.</text:p>
              </text:list-item>
              <text:list-item>
                <text:p text:style-name="P1946">Создание необходимых условий для подготовки, переобучения и повышения квалификации работников, в том числе намечаемых к увольнению, предоставления высвобождаемым работникам льгот и компенсаций сверх установленных законодательством Российской Федерации.</text:p>
              </text:list-item>
              <text:list-item>
                <text:p text:style-name="P1947">Мероприятия по созданию условий для трудовой деятельности инвалидов, граждан предпенсионного и пенсионного возраста, женщин, совмещающих воспитание детей с трудовой занятостью, а также применению дистанционных и гибких форм занятости (неполный рабочий день, неделя) к данной категории работников.</text:p>
              </text:list-item>
              <text:list-item>
                <text:p text:style-name="P1948">Финансирование мероприятий, направленных на:</text:p>
              </text:list-item>
            </text:list>
            <text:p text:style-name="P1949">повышение квалификации и профессионального уровня персонала, в том числе в рамках Государственного плана подготовки управленческих кадров для организаций народного хозяйства Российской Федерации;</text:p>
            <text:p text:style-name="P1950">переподготовку работников, увольняемых до наступления срока расторжения трудового договора, предоставление им льгот и компенсаций сверх установленных законодательством Российской Федерации;</text:p>
            <text:p text:style-name="P1951">повышение квалификации и профессионального уровня специалистов кадровых служб;</text:p>
            <text:p text:style-name="P1952">разработку и реализацию программ наставничества и адаптации молодых работников на производстве;</text:p>
            <text:p text:style-name="P1953">укрепление материально-технической базы государственных профессиональных образовательных организаций и организаций, осуществляющих профессиональное обучение.</text:p>
            <text:list text:style-name="LFO12" text:continue-numbering="true">
              <text:list-item>
                <text:p text:style-name="P1954">Проведение мероприятий по переподготовке высвобождаемых работников за счет средств организаций конкурентоспособным на рынке труда профессиям.</text:p>
              </text:list-item>
              <text:list-item>
                <text:p text:style-name="P1955">Согласование с первичными профсоюзными организациями вопроса привлечения иностранных работников в организацию.</text:p>
              </text:list-item>
            </text:list>
            <text:list text:style-name="LFO9" text:continue-numbering="true">
              <text:list-item>
                <text:p text:style-name="P1956">В области охраны труда и экологической безопасности</text:p>
              </text:list-item>
            </text:list>
            <text:soft-page-break/>
            <text:list text:style-name="LFO13" text:continue-numbering="true">
              <text:list-item>
                <text:p text:style-name="P1957"><text:span text:style-name="T1958">Повышение уровня технической и экологической безопасности производств, проведение аттестации рабочих</text:span><text:span text:style-name="T1959"><text:s/>мест, сокращение</text:span><text:span text:style-name="T1960"><text:s/></text:span><text:span text:style-name="T1961">рабочих мест с вредными условиями труда и других мероприятий по улучшению условий и охраны труда.</text:span></text:p>
              </text:list-item>
              <text:list-item>
                <text:p text:style-name="P1962">Предоставление оплачиваемого рабочего времени уполномоченным (доверенным) лицам по охране труда профсоюзов для выполнения возложенных на них<text:s/>обязанностей и поощрения за осуществление общественного контроля.</text:p>
              </text:list-item>
              <text:list-item>
                <text:p text:style-name="P1963"><text:span text:style-name="T1964">Осуществление дополнительного добровольного страхования работников от несчастных случаев на производстве и профессиональных заболеваний работающих во вредных и (или) опасных условиях труда<text:s/></text:span><text:span text:style-name="T1965">или подверженных повышенному риску возникновения профессиональных заболеваний и несчастных случаев на производстве.</text:span></text:p>
              </text:list-item>
              <text:list-item>
                <text:p text:style-name="P1966">Включение в существующие программы обучения по охране труда мероприятий по организации обучения руководителей и специалистов по вопросам противодействия ВИЧ-СПИДу на рабочих местах.</text:p>
              </text:list-item>
              <text:list-item>
                <text:p text:style-name="P1967">Финансирование мероприятий по улучшению условий и охраны труда, в том числе аттестации рабочих мест по условиям труда.</text:p>
              </text:list-item>
              <text:list-item>
                <text:p text:style-name="P1968">Ответственность работодателя за состоянием здоровья работников.</text:p>
              </text:list-item>
            </text:list>
            <text:list text:style-name="LFO9" text:continue-numbering="true">
              <text:list-item>
                <text:p text:style-name="P1969">В области социальной и правовой<text:s/>защиты молодежи, <text:s text:c="5"/>укрепления семьи, заботы о материнстве и детстве</text:p>
              </text:list-item>
            </text:list>
            <text:list text:style-name="LFO14" text:continue-numbering="true">
              <text:list-item>
                <text:p text:style-name="P1970">Обеспечение гарантий и расширение прав молодежи и женщин на обучение, труд, достойную заработную плату, участие в управлении производством, на отдых.</text:p>
              </text:list-item>
              <text:list-item>
                <text:p text:style-name="P1971">Установление льгот и преимуществ<text:s/>для женщин, имеющих детей в возрасте до 18 лет, сверх установленных законами, иными нормативными правовыми актами, в том числе предоставление дополнительных оплачиваемых выходных дней матерям, имеющим двух и более детей.</text:p>
              </text:list-item>
              <text:list-item>
                <text:p text:style-name="P1972">Выделение рабочих мест с неполной занятостью, с гибкими формами работы, со свободным графиком, с надомным видом труда для обеспечения совмещения женщинами обязанностей по воспитанию детей с трудовой занятостью. <text:s/></text:p>
              </text:list-item>
              <text:list-item>
                <text:p text:style-name="P1973">Разработка положений по работе с молодежью, в том числе направленные на<text:s/>предоставление мер социальной защиты молодежи.</text:p>
              </text:list-item>
              <text:list-item>
                <text:p text:style-name="P1974">Разработка мер социальной защиты женщин.</text:p>
              </text:list-item>
              <text:list-item>
                <text:p text:style-name="P1975">Предоставление за счет средств организации возможности повышения квалификации и дальнейшего обучения молодежи.</text:p>
              </text:list-item>
              <text:list-item>
                <text:p text:style-name="P1976"><text:span text:style-name="T1977">Профессиональное обучение и переобучение женщин, имеющих<text:s/></text:span><text:span text:style-name="T1978">перерывы в трудовой деятельности, вызванные необходимостью ухода за детьми.</text:span></text:p>
              </text:list-item>
              <text:list-item>
                <text:p text:style-name="P1979"><text:span text:style-name="T1980">Выделение финансовых средств (из прибыли организации) на оплату санаторно-курортного лечения и оздоровления работников и членов их семей, проведение диспансеризаций в целях профила</text:span><text:span text:style-name="T1981">ктики и выявления заболеваний (в том числе профессиональных) на ранних стадиях, на оказание материальной поддержки работникам, имеющим детей (при рождении ребенка, приобретении санаторно-курортных путевок «Мать и дитя», на оплату лечения детей, выплату пос</text:span><text:span text:style-name="T1982">обий женщинам, находящимся в отпуске по уходу за детьми в возрасте от 1,5 лет до 3 лет и других преимуществ для женщин).</text:span></text:p>
              </text:list-item>
              <text:list-item>
                <text:p text:style-name="P1983">В целях закрепления рабочих кадров на производстве восстанавливать наставничество, обеспечивающее преемственность поколений, сохранение<text:s/>накопленного профессионального опыта.</text:p>
              </text:list-item>
              <text:list-item>
                <text:p text:style-name="P1984">Создание молодежных советов в организации, содействие их работе с оказанием организационной и финансовой поддержки.</text:p>
              </text:list-item>
              <text:list-item>
                <text:p text:style-name="P1985">Социальная поддержка молодых специалистов.</text:p>
              </text:list-item>
              <text:list-item>
                <text:p text:style-name="P1986"><text:span text:style-name="T1987">В случае реорганизации организации не допускать высвобожде</text:span><text:span text:style-name="T1988">ние работников, имеющих трех и более детей,</text:span><text:span text:style-name="T1989"><text:s/></text:span><text:span text:style-name="T1990">работников, имеющих ребенка-инвалида, работников, являющихся родителями-одиночками.</text:span></text:p>
              </text:list-item>
              <text:list-item>
                <text:p text:style-name="P1991">Меры материальной поддержки и социального<text:s/><text:soft-page-break/>обеспечения выпускникам профессиональных образовательных учреждений при поступлении их<text:s/>на работу в организацию.</text:p>
              </text:list-item>
            </text:list>
            <text:list text:style-name="LFO9" text:continue-numbering="true">
              <text:list-item>
                <text:p text:style-name="P1992">В области развития социального партнерства</text:p>
              </text:list-item>
            </text:list>
            <text:list text:style-name="LFO15" text:continue-numbering="true">
              <text:list-item>
                <text:p text:style-name="P1993">Обязательства по повышению средней заработной платы, обеспечивающие реализацию обязательств в части оплаты труда, установленных настоящим Соглашением.</text:p>
              </text:list-item>
              <text:list-item>
                <text:p text:style-name="P1994">Администрации Октябрьского района<text:s/>формировать трехсторонние комиссии по регулированию социально-трудовых отношений и заключать районное трехстороннее соглашение с привлечением глав городского и сельских поселений, расположенных на территории района.</text:p>
              </text:list-item>
              <text:list-item>
                <text:p text:style-name="P1995">Разработка предложений по реализации прав работников на участие в управлении организацией.</text:p>
              </text:list-item>
              <text:list-item>
                <text:p text:style-name="P1996">За счет средств работодателя <text:s/>предоставление дополнительных льгот и гарантий уполномоченным (доверенным) лицам по охране труда профессиональных союзов, в том числе не менее 4 часов в неделю для осуществления общественного контроля с сохранением места работы (должности), среднего заработка и ежегодного дополнительного оплаченного отпуска на срок не менее 3 календарных дней.</text:p>
              </text:list-item>
            </text:list>
            <text:p text:style-name="P1997"><text:span text:style-name="T1998"><text:s text:c="11"/></text:span><text:span text:style-name="T1999">За председателем первичной профсоюзной организации или его заместителем <text:s/>п</text:span><text:span text:style-name="T2000">редоставление права участия в оперативных совещаниях и заседаниях правления организации с правом совещательного голоса в соответствии с уставными документами или коллективным договором.</text:span></text:p>
            <text:p text:style-name="P2001"/>
            <text:p text:style-name="P2002"/>
            <text:p text:style-name="P2003"/>
          </table:table-cell>
          <table:covered-table-cell/>
          <table:covered-table-cell/>
        </table:table-row>
      </table:table>
      <text:p text:style-name="P20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text-indent="0.5in"/>
      <style:text-properties style:font-name="Arial" style:font-name-complex="Arial" fo:hyphenate="false"/>
    </style:style>
    <style:style style:name="ConsPlusTitle" style:display-name="ConsPlusTitle" style:family="paragraph">
      <style:text-properties style:font-name="Arial" style:font-name-complex="Arial"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margin-left="0.6895in" fo:text-indent="-0.1895in">
        <style:tab-stops/>
      </style:paragraph-properties>
      <style:text-properties fo:font-size="13pt" style:font-size-asian="13pt" style:font-size-complex="13pt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ЗнакЗнакЗнак1ЗнакЗнакЗнак" style:display-name="Знак Знак Знак1 Знак Знак Знак" style:family="paragraph" style:parent-style-name="Standard">
      <style:paragraph-properties fo:margin-top="0.01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826in"/>
      <style:text-properties fo:font-size="12pt" style:font-size-asian="12pt" style:font-size-complex="12pt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Рецензия" style:display-name="Рецензия" style:family="paragraph">
      <style:paragraph-properties fo:widows="2" fo:orphans="2"/>
      <style:text-properties fo:font-size="14pt" style:font-size-asian="14pt" style:font-size-complex="14pt" fo:hyphenate="false"/>
    </style:style>
    <style:style style:name="ЗнакЗнакЗнак1ЗнакЗнакЗнак2" style:display-name="Знак Знак Знак1 Знак Знак Знак2" style:family="paragraph" style:parent-style-name="Standard">
      <style:paragraph-properties fo:margin-top="0.01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ЗнакЗнак1ЗнакЗнакЗнак1" style:display-name="Знак Знак Знак1 Знак Знак Знак1" style:family="paragraph" style:parent-style-name="Standard">
      <style:paragraph-properties fo:margin-top="0.01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Standard" style:next-style-name="Подзаголовок">
      <style:paragraph-properties fo:widows="0" fo:orphans="0" fo:text-align="center" fo:margin-left="5.9062in" fo:margin-right="1.4562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4pt" style:font-size-asian="14pt" style:font-size-complex="14pt" fo:hyphenate="false"/>
    </style:style>
    <style:style style:name="ЗнакЗнак" style:display-name="Знак Знак" style:family="paragraph" style:parent-style-name="Standard">
      <style:paragraph-properties fo:margin-bottom="0.1111in" fo:line-height="0.1666in"/>
      <style:text-properties style:font-name-asian="SimSun" fo:font-weight="bold" style:font-weight-asian="bold" style:font-size-complex="12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Знак" style:display-name="Основной текст с отступом Знак" style:family="text">
      <style:text-properties fo:font-size="14pt" style:font-size-asian="14pt" style:font-size-complex="14pt"/>
    </style:style>
    <style:style style:name="Номерстраницы" style:display-name="Номер страницы" style:family="text">
      <style:text-properties style:font-name-complex="Times New Roman"/>
    </style:style>
    <style:style style:name="НижнийколонтитулЗнак" style:display-name="Нижний колонтитул Знак" style:family="text">
      <style:text-properties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fo:font-size="8pt" style:font-size-asian="8pt"/>
    </style:style>
    <style:style style:name="Основнойтекст2Знак" style:display-name="Основной текст 2 Знак" style:family="text">
      <style:text-properties fo:font-size="14pt" style:font-size-asian="14pt" style:font-size-complex="14pt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ВерхнийколонтитулЗнак" style:display-name="Верхний колонтитул Знак" style:family="text">
      <style:text-properties style:font-name-complex="Times New Roman" fo:font-size="14pt" style:font-size-asian="14pt" style:font-size-complex="14pt"/>
    </style:style>
    <style:style style:name="НазваниеЗнак" style:display-name="Название Знак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NumberingSymbols" style:display-name="Numbering Symbols" style:family="text">
      <style:text-properties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 text:display-levels="3">
        <style:list-level-properties fo:text-align="end"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a" style:num-letter-sync="true" text:display-levels="5">
        <style:list-level-properties/>
      </text:list-level-style-number>
      <text:list-level-style-number text:level="6" text:style-name="WW_CharLFO1LVL6" style:num-suffix="." style:num-format="i" text:display-levels="6">
        <style:list-level-properties fo:text-align="end"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a" style:num-letter-sync="true" text:display-levels="8">
        <style:list-level-properties/>
      </text:list-level-style-number>
      <text:list-level-style-number text:level="9" text:style-name="WW_CharLFO1LVL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3" style:display-name="WWNum3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4" style:display-name="WWNum4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5" style:display-name="WWNum5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6" style:display-name="WWNum6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7" style:display-name="WWNum7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prefix="2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9LVL1" style:family="text">
      <style:text-properties fo:font-size="12pt" style:font-size-asian="12pt" style:font-size-complex="12pt"/>
    </style:style>
    <style:style style:name="WW_CharLFO9LVL2" style:family="text">
      <style:text-properties fo:font-size="12pt" style:font-size-asian="12pt" style:font-size-complex="12pt"/>
    </style:style>
    <style:style style:name="WW_CharLFO9LVL3" style:family="text">
      <style:text-properties fo:font-size="12pt" style:font-size-asian="12pt" style:font-size-complex="12pt"/>
    </style:style>
    <style:style style:name="WW_CharLFO10LVL1" style:family="text">
      <style:text-properties fo:font-size="12pt" style:font-size-asian="12pt" style:font-size-complex="12pt"/>
    </style:style>
    <style:style style:name="WW_CharLFO10LVL2" style:family="text">
      <style:text-properties fo:font-size="12pt" style:font-size-asian="12pt" style:font-size-complex="12pt"/>
    </style:style>
    <style:style style:name="WW_CharLFO10LVL3" style:family="text">
      <style:text-properties style:font-name="Times New Roman" style:font-name-complex="Times New Roman" fo:font-size="12pt" style:font-size-asian="12pt" style:font-size-complex="12pt"/>
    </style:style>
    <style:style style:name="WW_CharLFO11LVL1" style:family="text">
      <style:text-properties style:use-window-font-color="true" fo:font-size="12pt" style:font-size-asian="12pt" style:font-size-complex="12pt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14LVL1" style:family="text">
      <style:text-properties fo:font-size="12pt" style:font-size-asian="12pt" style:font-size-complex="12pt"/>
    </style:style>
    <style:style style:name="WW_CharLFO1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1" text:display-levels="2">
        <style:list-level-properties/>
      </text:list-level-style-number>
      <text:list-level-style-number text:level="3" text:style-name="WW_CharLFO9LVL3" style:num-suffix="." style:num-format="1" text:display-levels="3" text:start-value="2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0">
      <text:list-level-style-number text:level="1" text:style-name="WW_CharLFO10LVL1" style:num-suffix="." style:num-format="1" text:start-value="2">
        <style:list-level-properties/>
      </text:list-level-style-number>
      <text:list-level-style-number text:level="2" text:style-name="WW_CharLFO10LVL2" style:num-suffix="." style:num-format="1" text:display-levels="2">
        <style:list-level-properties/>
      </text:list-level-style-number>
      <text:list-level-style-number text:level="3" text:style-name="WW_CharLFO10LVL3" style:num-suffix="." style:num-format="1" text:display-levels="3" text:start-value="7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11">
      <text:list-level-style-number text:level="1" text:style-name="WW_CharLFO11LVL1" style:num-prefix="1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prefix="2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prefix="3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prefix="4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prefix="5.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5.8472in" fo:page-height="8.268in" style:print-orientation="portrait" fo:margin-top="0.5in" fo:margin-left="0.472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margin-right="0.25in"/>
    </style:style>
    <style:style style:name="P4" style:parent-style-name="Нижнийколонтитул" style:family="paragraph">
      <style:paragraph-properties fo:text-align="end" fo:margin-right="0.2479in"/>
    </style:style>
  </office:automatic-styles>
  <office:master-styles>
    <style:master-page style:name="MP0" style:page-layout-name="PL0">
      <style:footer>
        <text:p text:style-name="P2"><text:page-number text:fixed="false">43</text:page-number></text:p>
        <text:p text:style-name="P3"/>
      </style:footer>
      <style:footer-left>
        <text:p text:style-name="P4"><text:page-number text:fixed="false">44</text:page-number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Нехорошков С.Н.</meta:initial-creator>
    <dc:creator>Пользователь Windows</dc:creator>
    <meta:creation-date>2013-11-07T11:24:00Z</meta:creation-date>
    <dc:date>2013-12-09T04:14:00Z</dc:date>
    <meta:print-date>2013-12-02T11:03:00Z</meta:print-date>
    <meta:template xlink:href="Normal" xlink:type="simple"/>
    <meta:editing-cycles>88</meta:editing-cycles>
    <meta:editing-duration>PT58020S</meta:editing-duration>
    <meta:user-defined meta:name="AppVersion">14.0000</meta:user-defined>
    <meta:user-defined meta:name="Company">Федерация профсоюзов 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5" meta:paragraph-count="178" meta:word-count="13346" meta:character-count="89241" meta:row-count="633" meta:non-whitespace-character-count="76073"/>
  </office:meta>
</office:document-meta>
</file>